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Arial1" svg:font-family="Arial, sans-serif"/>
    <style:font-face style:name="Franklin Gothic Medium" svg:font-family="'Franklin Gothic Medium', sans-serif"/>
    <style:font-face style:name="Sgreek" svg:font-family="Sgreek, 'Agency FB',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5.372cm" fo:margin-left="1cm" table:align="left"/>
    </style:style>
    <style:style style:name="Tabella1.A" style:family="table-column">
      <style:table-column-properties style:column-width="5.159cm"/>
    </style:style>
    <style:style style:name="Tabella1.B" style:family="table-column">
      <style:table-column-properties style:column-width="5.106cm"/>
    </style:style>
    <style:style style:name="Tabella1.A1" style:family="table-cell">
      <style:table-cell-properties fo:padding="0.132cm" fo:border-left="0.035cm solid #808080" fo:border-right="none" fo:border-top="0.035cm solid #808080" fo:border-bottom="0.035cm solid #808080"/>
    </style:style>
    <style:style style:name="Tabella1.C1" style:family="table-cell">
      <style:table-cell-properties fo:padding="0.132cm" fo:border="0.035cm solid #808080"/>
    </style:style>
    <style:style style:name="Tabella1.A2" style:family="table-cell">
      <style:table-cell-properties fo:padding="0.132cm" fo:border-left="0.035cm solid #808080" fo:border-right="none" fo:border-top="none" fo:border-bottom="0.035cm solid #808080"/>
    </style:style>
    <style:style style:name="Tabella1.C2" style:family="table-cell">
      <style:table-cell-properties fo:padding="0.132cm" fo:border-left="0.035cm solid #808080" fo:border-right="0.035cm solid #808080" fo:border-top="none" fo:border-bottom="0.035cm solid #808080"/>
    </style:style>
    <style:style style:name="Tabella1.4" style:family="table-row">
      <style:table-row-properties style:min-row-height="0.714cm"/>
    </style:style>
    <style:style style:name="Tabella2" style:family="table">
      <style:table-properties style:width="17.277cm" table:align="left"/>
    </style:style>
    <style:style style:name="Tabella2.A" style:family="table-column">
      <style:table-column-properties style:column-width="4.313cm"/>
    </style:style>
    <style:style style:name="Tabella2.D" style:family="table-column">
      <style:table-column-properties style:column-width="4.339cm"/>
    </style:style>
    <style:style style:name="Tabella2.A1" style:family="table-cell">
      <style:table-cell-properties fo:padding="0.132cm" fo:border-left="0.035cm solid #808080" fo:border-right="none" fo:border-top="0.035cm solid #808080" fo:border-bottom="0.035cm solid #808080"/>
    </style:style>
    <style:style style:name="Tabella2.D1" style:family="table-cell">
      <style:table-cell-properties fo:padding="0.132cm" fo:border="0.035cm solid #808080"/>
    </style:style>
    <style:style style:name="Tabella2.A2" style:family="table-cell">
      <style:table-cell-properties fo:padding="0.132cm" fo:border-left="0.035cm solid #808080" fo:border-right="none" fo:border-top="none" fo:border-bottom="0.035cm solid #808080"/>
    </style:style>
    <style:style style:name="Tabella2.D2" style:family="table-cell">
      <style:table-cell-properties fo:padding="0.132cm" fo:border-left="0.035cm solid #808080" fo:border-right="0.035cm solid #808080" fo:border-top="none" fo:border-bottom="0.035cm solid #808080"/>
    </style:style>
    <style:style style:name="P1" style:family="paragraph" style:parent-style-name="Table_20_Contents">
      <style:text-properties style:font-name="Sgreek"/>
    </style:style>
    <style:style style:name="P2" style:family="paragraph" style:parent-style-name="Table_20_Contents">
      <style:text-properties style:font-name="Sgreek" fo:language="de" fo:country="DE"/>
    </style:style>
    <style:style style:name="P3" style:family="paragraph" style:parent-style-name="Table_20_Contents">
      <style:text-properties style:font-name="Sgreek" fo:language="fr" fo:country="FR"/>
    </style:style>
    <style:style style:name="P4" style:family="paragraph" style:parent-style-name="Table_20_Contents">
      <style:text-properties style:font-name="Sgreek" fo:language="en" fo:country="GB"/>
    </style:style>
    <style:style style:name="P5" style:family="paragraph" style:parent-style-name="Table_20_Contents">
      <style:text-properties style:font-name="Times New Roman1" fo:language="fr" fo:country="FR"/>
    </style:style>
    <style:style style:name="P6" style:family="paragraph" style:parent-style-name="Table_20_Contents">
      <style:paragraph-properties fo:margin-top="0cm" fo:margin-bottom="0.499cm"/>
      <style:text-properties style:font-name="Times New Roman1" fo:language="fr" fo:country="FR"/>
    </style:style>
    <style:style style:name="P7" style:family="paragraph" style:parent-style-name="Table_20_Contents">
      <style:paragraph-properties fo:margin-top="0cm" fo:margin-bottom="0.499cm"/>
      <style:text-properties style:font-name="Times New Roman1" fo:language="de" fo:country="DE"/>
    </style:style>
    <style:style style:name="P8" style:family="paragraph" style:parent-style-name="Table_20_Contents">
      <style:paragraph-properties fo:margin-top="0cm" fo:margin-bottom="0.499cm"/>
      <style:text-properties style:font-name="Times New Roman1" fo:language="en" fo:country="GB"/>
    </style:style>
    <style:style style:name="P9" style:family="paragraph" style:parent-style-name="Table_20_Contents">
      <style:paragraph-properties fo:margin-top="0cm" fo:margin-bottom="0.499cm"/>
      <style:text-properties fo:language="fr" fo:country="FR"/>
    </style:style>
    <style:style style:name="P10" style:family="paragraph" style:parent-style-name="Table_20_Contents">
      <style:paragraph-properties fo:margin-top="0cm" fo:margin-bottom="0.499cm"/>
      <style:text-properties style:font-name="Sgreek" fo:language="fr" fo:country="FR"/>
    </style:style>
    <style:style style:name="P11" style:family="paragraph" style:parent-style-name="Table_20_Contents">
      <style:paragraph-properties fo:margin-top="0cm" fo:margin-bottom="0.499cm"/>
      <style:text-properties fo:language="de" fo:country="DE"/>
    </style:style>
    <style:style style:name="P12" style:family="paragraph" style:parent-style-name="Text_20_body">
      <style:text-properties style:font-name="Times New Roman1"/>
    </style:style>
    <style:style style:name="P13" style:family="paragraph" style:parent-style-name="Text_20_body">
      <style:text-properties style:font-name="Times New Roman1" style:text-underline-style="solid" style:text-underline-width="auto" style:text-underline-color="font-color"/>
    </style:style>
    <style:style style:name="P14" style:family="paragraph" style:parent-style-name="Text_20_body">
      <style:text-properties style:font-name="Times New Roman1" fo:font-size="12pt"/>
    </style:style>
    <style:style style:name="P15" style:family="paragraph" style:parent-style-name="Text_20_body">
      <style:text-properties style:font-name="Times New Roman1" fo:font-size="12pt" fo:language="fr" fo:country="FR" fo:font-style="italic"/>
    </style:style>
    <style:style style:name="P16" style:family="paragraph" style:parent-style-name="Text_20_body">
      <style:text-properties style:font-name="Times New Roman1" fo:font-weight="bold"/>
    </style:style>
    <style:style style:name="P17" style:family="paragraph" style:parent-style-name="Text_20_body" style:list-style-name="L2">
      <style:text-properties style:font-name="Times New Roman1" fo:font-weight="bold"/>
    </style:style>
    <style:style style:name="P18" style:family="paragraph" style:parent-style-name="Text_20_body" style:list-style-name="L3">
      <style:text-properties style:font-name="Times New Roman1"/>
    </style:style>
    <style:style style:name="P19" style:family="paragraph" style:parent-style-name="Text_20_body" style:list-style-name="L7">
      <style:text-properties style:font-name="Times New Roman1"/>
    </style:style>
    <style:style style:name="P20" style:family="paragraph" style:parent-style-name="Text_20_body">
      <style:text-properties style:font-name="Times New Roman1" fo:font-style="italic"/>
    </style:style>
    <style:style style:name="P21" style:family="paragraph" style:parent-style-name="Text_20_body">
      <style:text-properties style:font-name="Times New Roman1" fo:language="fr" fo:country="FR" fo:font-style="italic"/>
    </style:style>
    <style:style style:name="P22" style:family="paragraph" style:parent-style-name="Text_20_body">
      <style:text-properties style:font-name="Arial1"/>
    </style:style>
    <style:style style:name="P23" style:family="paragraph" style:parent-style-name="Text_20_body" style:list-style-name="L1">
      <style:text-properties style:font-name="Arial1"/>
    </style:style>
    <style:style style:name="P24" style:family="paragraph" style:parent-style-name="Text_20_body" style:list-style-name="L4">
      <style:text-properties style:font-name="Arial1"/>
    </style:style>
    <style:style style:name="P25" style:family="paragraph" style:parent-style-name="Text_20_body" style:list-style-name="L5">
      <style:text-properties style:font-name="Arial1"/>
    </style:style>
    <style:style style:name="P26" style:family="paragraph" style:parent-style-name="Text_20_body" style:list-style-name="L6">
      <style:text-properties style:font-name="Arial1"/>
    </style:style>
    <style:style style:name="P27" style:family="paragraph" style:parent-style-name="Text_20_body">
      <style:text-properties style:font-name="Sgreek"/>
    </style:style>
    <style:style style:name="P28" style:family="paragraph" style:parent-style-name="Text_20_body">
      <style:text-properties style:font-name="Sgreek" fo:language="fr" fo:country="FR"/>
    </style:style>
    <style:style style:name="P29" style:family="paragraph" style:parent-style-name="Text_20_body" style:list-style-name="L8">
      <style:text-properties fo:language="fr" fo:country="FR" fo:font-style="italic"/>
    </style:style>
    <style:style style:name="P30" style:family="paragraph" style:parent-style-name="Text_20_body" style:list-style-name="L9"/>
    <style:style style:name="P31" style:family="paragraph" style:parent-style-name="Text_20_body" style:list-style-name="L1">
      <style:paragraph-properties fo:margin-top="0cm" fo:margin-bottom="0cm"/>
      <style:text-properties style:font-name="Times New Roman1"/>
    </style:style>
    <style:style style:name="T1" style:family="text">
      <style:text-properties fo:font-size="12pt"/>
    </style:style>
    <style:style style:name="T2" style:family="text">
      <style:text-properties fo:font-size="12pt" fo:font-weight="bold"/>
    </style:style>
    <style:style style:name="T3" style:family="text">
      <style:text-properties style:font-name="Arial1"/>
    </style:style>
    <style:style style:name="T4" style:family="text">
      <style:text-properties style:font-name="Times New Roman1"/>
    </style:style>
    <style:style style:name="T5" style:family="text">
      <style:text-properties style:font-name="Times New Roman1" fo:font-size="12pt"/>
    </style:style>
    <style:style style:name="T6" style:family="text">
      <style:text-properties style:font-name="Times New Roman1" fo:font-size="12pt" style:text-underline-style="solid" style:text-underline-width="auto" style:text-underline-color="font-color"/>
    </style:style>
    <style:style style:name="T7" style:family="text">
      <style:text-properties style:font-name="Times New Roman1" fo:font-size="12pt" fo:font-style="italic"/>
    </style:style>
    <style:style style:name="T8" style:family="text">
      <style:text-properties style:font-name="Times New Roman1" style:text-underline-style="solid" style:text-underline-width="auto" style:text-underline-color="font-color"/>
    </style:style>
    <style:style style:name="T9" style:family="text">
      <style:text-properties style:font-name="Times New Roman1" style:text-underline-style="solid" style:text-underline-width="auto" style:text-underline-color="font-color" fo:font-weight="bold"/>
    </style:style>
    <style:style style:name="T10" style:family="text">
      <style:text-properties style:font-name="Times New Roman1" fo:font-weight="bold"/>
    </style:style>
    <style:style style:name="T11" style:family="text">
      <style:text-properties style:font-name="Times New Roman1" fo:font-style="italic"/>
    </style:style>
    <style:style style:name="T12" style:family="text">
      <style:text-properties style:font-name="Times New Roman1" fo:font-style="italic" style:text-underline-style="solid" style:text-underline-width="auto" style:text-underline-color="font-color"/>
    </style:style>
    <style:style style:name="T13" style:family="text">
      <style:text-properties style:font-name="Times New Roman1" fo:font-style="italic" fo:font-weight="bold"/>
    </style:style>
    <style:style style:name="T14" style:family="text">
      <style:text-properties style:font-name="Times New Roman1" fo:font-size="7pt"/>
    </style:style>
    <style:style style:name="T15" style:family="text">
      <style:text-properties style:font-name="Times New Roman1" fo:font-size="7pt" style:text-underline-style="solid" style:text-underline-width="auto" style:text-underline-color="font-color"/>
    </style:style>
    <style:style style:name="T16" style:family="text">
      <style:text-properties style:font-name="Times New Roman1" fo:language="en" fo:country="GB"/>
    </style:style>
    <style:style style:name="T17" style:family="text">
      <style:text-properties style:font-name="Times New Roman1" fo:language="en" fo:country="GB" style:text-underline-style="solid" style:text-underline-width="auto" style:text-underline-color="font-color"/>
    </style:style>
    <style:style style:name="T18" style:family="text">
      <style:text-properties style:font-name="Times New Roman1" fo:language="en" fo:country="GB" fo:font-style="italic"/>
    </style:style>
    <style:style style:name="T19" style:family="text">
      <style:text-properties style:text-underline-style="solid" style:text-underline-width="auto" style:text-underline-color="font-color"/>
    </style:style>
    <style:style style:name="T20" style:family="text">
      <style:text-properties fo:font-weight="bold"/>
    </style:style>
    <style:style style:name="T21" style:family="text">
      <style:text-properties style:font-name="Sgreek"/>
    </style:style>
    <style:style style:name="T22" style:family="text">
      <style:text-properties style:font-name="Sgreek" style:text-underline-style="solid" style:text-underline-width="auto" style:text-underline-color="font-color"/>
    </style:style>
    <style:style style:name="T23" style:family="text">
      <style:text-properties style:font-name="Sgreek" style:text-underline-style="solid" style:text-underline-width="auto" style:text-underline-color="font-color" fo:font-weight="bold"/>
    </style:style>
    <style:style style:name="T24" style:family="text">
      <style:text-properties style:font-name="Sgreek" fo:font-style="italic"/>
    </style:style>
    <style:style style:name="T25" style:family="text">
      <style:text-properties style:font-name="Sgreek" fo:font-style="italic" fo:font-weight="bold"/>
    </style:style>
    <style:style style:name="T26" style:family="text">
      <style:text-properties style:font-name="Sgreek" fo:font-weight="bold"/>
    </style:style>
    <style:style style:name="T27" style:family="text">
      <style:text-properties style:font-name="Sgreek" fo:language="en" fo:country="GB"/>
    </style:style>
    <style:style style:name="T28" style:family="text">
      <style:text-properties fo:font-style="italic"/>
    </style:style>
    <style:style style:name="T29" style:family="text">
      <style:text-properties fo:font-style="italic" style:text-underline-style="solid" style:text-underline-width="auto" style:text-underline-color="font-color"/>
    </style:style>
    <style:style style:name="T30" style:family="text">
      <style:text-properties fo:font-style="italic" fo:font-weight="bold"/>
    </style:style>
    <style:style style:name="T31" style:family="text">
      <style:text-properties style:font-name="Franklin Gothic Medium" fo:font-size="12pt"/>
    </style:style>
    <style:style style:name="T32" style:family="text">
      <style:text-properties fo:font-size="7pt"/>
    </style:style>
    <style:style style:name="T33" style:family="text">
      <style:text-properties style:font-name="Arial Narrow" fo:font-size="12pt"/>
    </style:style>
    <style:style style:name="T34" style:family="text">
      <style:text-properties style:font-name="Arial Narrow" fo:font-size="12pt"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13">Chi erano gli Achei (ed altri)</text:p>
      <text:p text:style-name="Text_20_body">“…<text:span text:style-name="T5">parlano un misto di tedesco, polacco ed ebraico…”</text:span></text:p>
      <text:p text:style-name="P14">(da una lettera di Heinrich Heine)</text:p>
      <text:p text:style-name="P12">Premessa (il grande errore).</text:p>
      <text:p text:style-name="P12">Probabilmente tutti gli sforzi che si fanno per sostenere la parentela, la simpatia, l’importanza e la forza di “ceppi” linguistici sono in realtà, inavvertitamente, sforzi per ricondurre il materiale scritto che si ha ai grandi baluardi scritti del patrimonio culturale a disposizione, cioè –limitandoci all’Occidente- la Bibbia e i testi omerici (non a caso due tra i massimi esercizi della nascita della filologia ad Alessandria), a cui si può aggiungere il materiale babilonese (Gilgamesh, etc.) e l’ammirevole sforzo esiodeo. Senza distinguere fra mitologia, storia vera, allusioni al passato e contemporaneità degli estensori, vediamo che si tratta di interventi fortemente ordinativi e moralmente interpretativi che stanno - come elaborazioni progressive e concrete precedenti alle loro “stesure”- fra il 2000 (per gli esperti periodo di grandi movimenti) e i primi secoli dopo il 1000 a.C. (uscita dal neolitico e stabilizzazione dell’idea di città). In tutto questo non c’è niente di male, se se ne è consapevoli. E’ lecito anche far rientrare le micro-lingue concrete nelle grandi lingue presenti in tali testi (che in realtà sono molto più elaborate e assai poco “parlate”), così come, per comodità di ricerca e brevità di espressione, si potrebbe dire che lo spezzino e l’arcolano, due dialetti dell’estremo Est ligure, così vicini ma appartenenti, per il dialettologo esperto, a due gruppi diversi, “vengono” dal latino, anche se ad essere precisi non è stato esattamente così.</text:p>
      <text:p text:style-name="P22"><text:span text:style-name="T4">Più brutto è voler individuare in quelle grandi “lingue” e in quei momenti culturali (tra l’altro al loro interno già compositi per periodi, piccoli popoli e sotto-lingue in cui furono redatti) dei ceppi anche e soprattutto etnici, dei </text:span><text:span text:style-name="T21">genea</text:span><text:span text:style-name="T4">, cosa del tutto indimostrabile se non già come un programma, un’interpretazione della cultura moderna retroformata su quella antica. Tutti sappiamo delle contraddizioni di un Bénveniste tra spunti di psicologia individuale, confronti linguistici e scommesse personali interpretative; né bisogna dimenticare il destino di Dumézil (le cui ricerche contengono vari punti di debolezza): così contrario a interpretazioni globali e definitive, è stato preda di storici e filosofi affamati proprio di queste… . Infatti, ogni popolo un po’ si sposta e un po’ si fissa, un po’ si mescola e un po’ rifiuta l’incontro con altri: in ognuno di questi momenti noi abbiamo un cambiamento </text:span><text:span text:style-name="T8">sostanziale ma non totale</text:span><text:span text:style-name="T4">, per cui quando si arriva a un punto molto lontano non si può sapere quanto si è mantenuto di una grande cultura base e quanto si è ingurgitato di quelle via-via incontrate, o ancora quanto un grande impero l’abbia davvero fatta da padrone anche negli aspetti linguistici e antropologici. In definitiva non possiamo sapere quanto quella lingua e quel popolo sono “testimonianza di un ceppo”, a meno che onestamente non intendiamo con quel ceppo </text:span><text:span text:style-name="T8">la nostra idea </text:span><text:span text:style-name="T9">attuale </text:span><text:span text:style-name="T8">di</text:span>… <text:span text:style-name="T4">.</text:span></text:p>
      <text:p text:style-name="P22"><text:span text:style-name="T4">I primi tre capitoletti di questo lavoro si presentano come un discorso contrario all’indoeuropeismo “fondamentalista”; con questo termine intendo la posizione convinta dell’esistenza di un popolo indoeuropeo originario, che da qualche punto ben preciso della terra si sarebbe spostato o comunque avrebbe espanso la sua </text:span><text:span text:style-name="T10">lingua</text:span> <text:span text:style-name="T4">e le sue “</text:span><text:span text:style-name="T10">istituzioni</text:span>”<text:span text:style-name="T4">. Di solito chi non è “fondamentalista”, ma moderato, ricorre al concetto di “ceppo” e di “civiltà”. Ma, in pratica, che cosa vuol dire? Personalmente lo capisco poco….</text:span></text:p>
      <text:p text:style-name="P22"><text:span text:style-name="T4">Questi capitoletti sono a parer mio superflui e sostanzialmente inutili; non ci sarebbe nemmeno bisogno di ricorrere a ciò che da tempo è stato affermato da alcuni studiosi, tra cui Giovanni Semerano nelle introduzioni metodologiche alle sue opere principali: sul piano del buon senso, riguardo al discorso delle “civiltà-base” può essere sufficiente un esempio: sappiamo bene tutti qual è il “ceppo” etnico e linguistico degli attuali Israeliani e Palestinesi, eppure le lingue che parlano, i rituali religiosi preferiti e il modo di muoversi in famiglia e tra famiglie, generalizzando volgarmente, appaiono difficilmente </text:span><text:span text:style-name="T10">assimilabili</text:span><text:span text:style-name="T4">, senza andare a scomodare la politica.</text:span></text:p>
      <text:p text:style-name="P22"><text:soft-page-break/><text:span text:style-name="T4">Anche sul piano linguistico, in senso meramente tecnico, non c’è bisogno di chiedere aiuto ai grandi nemici dell’Indoeuropeo (che comunque in buona parte condivido e citerò): basterebbe ricordare le pp.122-129 delle dispense di glottologia di Tristano Bolelli (Pisa 1970, un docente che non si presentava certo come esplicitamente anti-indoeuropeista), su cui tutti gli studenti di lettere classiche e molti di lettere moderne hanno studiato all’Università di Pisa; cito l’ultima frase: </text:span><text:span text:style-name="T8">tutte queste concordanze, nel loro insieme, colpiscono e inducono a credere che siano dovute a comunanza di sviluppo civile, a più stretti contatti fra parlanti di queste lingue; ma né l’antropologia né la preistoria dicono</text:span><text:span text:style-name="T19"> </text:span><text:span text:style-name="T12">nulla</text:span> <text:span text:style-name="T8">a questo proposito</text:span><text:span text:style-name="T11">.</text:span> <text:span text:style-name="T4">Questo modo di vedere mi sembra più comprensibile e sensato.</text:span></text:p>
      <text:p text:style-name="P22"><text:span text:style-name="T4">Purtroppo, la presenza in ottimi manuali scolastici, in </text:span><text:span text:style-name="T11">gadget</text:span> <text:span text:style-name="T4">culturali di quotidiani diffusi, in insegnanti, anche universitari, per altri aspetti molto preparati, in buone enciclopedie, di posizioni “fondamentaliste” o quasi, mi induce a continuare a dare una mano in senso contrario. Sorge infatti il sospetto che il problema non sia &lt;&lt;indoeuropeismo sì o no&gt;&gt;, ma &lt;&lt;certe filosofie, religioni e stili di vita non possono, in origine, aver avuto niente a che fare tra loro, altre invece devono sicuramente aver avuto contatti&gt;&gt;. Anche recentemente abbiamo constatato appendici di questa mentalità.</text:span></text:p>
      <text:p text:style-name="P12">Spero che il superfluo dei primi capitoletti possa essere perdonato da occasionali spunti riguardanti singoli problemi di linguistica o antropologia che a me, senza esagerare, sembrano carini.</text:p>
      <text:list xml:id="list8330947938291015915" text:style-name="L1">
        <text:list-item>
          <text:list>
            <text:list-item>
              <text:p text:style-name="P31">L’indoeuropeismo tradizionale e fondamentalista scrive da solo la propria condanna. Nel momento in cui dà per certa l’esistenza di un “ceppo” comune a popolazioni lontane fra loro - escludendo da esso popolazioni tra loro vicine - su basi solo fonetiche, dimentica che la storia linguistica più recente, riconosciuta da tutti e storicamente verificabile (ci riferiamo a quella neo-latina) non funziona così proprio per il fattore “indoeuropeo”.</text:p>
            </text:list-item>
            <text:list-item>
              <text:p text:style-name="P23"><text:span text:style-name="T4">Noi sappiamo infatti che popolazioni come le latine e le germaniche si conoscevano da tanto tempo, e avevano vicinanze fonetiche e semantiche non numerosissime ma effettive. Sul territorio europeo il latino standard</text:span> <text:span text:style-name="T4">(che comunque di fatto non parlò mai nessuno in casa propria) dominò una serie di regioni e di popolazioni, in vari modi e per vari motivi, soprattutto politici, amministrativi e militari (producendo prima o poi le lingue neolatine); ma non i Germani, o i futuri Inglesi (pur avendo tali popoli nel loro lessico forte percentuale di vocaboli latini, e avendo subìto effettive influenze dai Romani negli stili di vita). Proprio grazie all’idea “indoeuropea”, dunque, otteniamo questa dinamica:</text:span></text:p>
            </text:list-item>
          </text:list>
        </text:list-item>
      </text:list>
      <text:p text:style-name="P16">A) Base comune a Latini, futuri Tedeschi e Inglesi (il cosiddetto “indoeuropeo”)</text:p>
      <text:p text:style-name="P16">B) Prevalenza del Latino su alcuni territori, ma non con la stessa forza su futuri Tedeschi e Inglesi</text:p>
      <text:list xml:id="list1029819776470549718" text:style-name="L2">
        <text:list-item>
          <text:p text:style-name="P17">Forte differenza rispetto alle Neolatine del Tedesco e dell’Inglese, che comunque mantengono le già esistenti affinità della prima fase, ulteriormente arricchite da successivi contatti.</text:p>
        </text:list-item>
      </text:list>
      <text:p text:style-name="P22"><text:span text:style-name="T13">A1</text:span><text:span text:style-name="T10">) </text:span><text:span text:style-name="T4">Quel che più conta, è che noi non possiamo sapere se la situazione </text:span><text:span text:style-name="T8">ipotizzata</text:span> <text:span text:style-name="T4">in </text:span><text:span text:style-name="T10">A)</text:span> <text:span text:style-name="T4">derivava da un grande popolo un tempo migrato o da millenni di commerci, amicizie, sopraffazioni di città e grandi famiglie in continuo contatto dinamico fra loro, contatto che avrebbe annullato differenze e ingigantito altre differenze in realtà solo apparenti (tipo </text:span><text:span text:style-name="T11">quinque</text:span><text:span text:style-name="T4">- </text:span><text:span text:style-name="T8">five</text:span><text:span text:style-name="T4">). Poiché è la seconda cosa che è avvenuta di fatto dal 500 d.C. Ai nostri giorni compresi...</text:span></text:p>
      <text:p text:style-name="P12">Volendo procedere in modo analogo per il territorio Europa – Asia Occidentale prima del 1500 a.C., sarebbe sensato qualcosa di simile:</text:p>
      <text:p text:style-name="P22"><text:span text:style-name="T10">situazione comune di grande dinamismo, analoga a quanto qui descritto in A) con la precisazione </text:span><text:span text:style-name="T13">A1)</text:span><text:span text:style-name="T4">; </text:span><text:span text:style-name="T10">al suo interno esiste già, in qualche modo e in qualche luogo della Grecia, ciò </text:span><text:soft-page-break/><text:span text:style-name="T10">che poi sarà la lingua ellenica, anche se tra il prima e il dopo l’intervento dirompente dei “popoli del mare”, e non meno della ripresa dei contatti e dei commerci a pericolo passato, sarà certo molto cambiata </text:span><text:span text:style-name="T4">(la dinamica è comprensibile se si ricorda questo processo 500 a.C. – 1900 d.C.:</text:span> <text:span text:style-name="T8">linguaggi italici diversi ma che si comprendono fra loro (fra cui il futuro latino stesso) – espansione del latino standard, che nella lingua d’uso non parla nessuno – invasioni barbariche – ripresa dei linguaggi italici </text:span><text:span text:style-name="T9">e</text:span><text:span text:style-name="T19"> </text:span><text:span text:style-name="T8">della base del latino standard sensibilmente mutato, ma non morto – prevalenza letteraria del modello toscano – unità d’Italia – diffusione scuola, radio e TV – attuale italiano standard</text:span><text:span text:style-name="T11">;</text:span> <text:span text:style-name="T4">il tempo indicato è appunto equivalente a quello che va dalla supposta “migrazione indoeuropea” alla Grecia classica</text:span>…<text:span text:style-name="T4">)</text:span></text:p>
      <text:p text:style-name="P16">inizio della prevalenza di quelli che poi chiameranno se stessi “Elleni” , e della loro espansione</text:p>
      <text:p text:style-name="P22"><text:span text:style-name="T10">tale “espansione” (semplificando fortemente e saltando incontri e misture intermedie) avviene in direzioni e momenti svariati; sarà poi reiterata, a Sud, dalla colonizzazione dorica ed eolica, mentre però la fase iniziale (“pelasgica”?) prosegue, e in vari punti dell’Europa centrale (qui “snobbati” per brevità) proseguono le micro-espansioni dei gruppi ormai fissati su certi territori da 1000/1500 anni; </text:span><text:span text:style-name="T4">è chiaro che chi si sposta in direzioni diverse perde e acquista caratteristiche in modo diverso, ma comunque non perde</text:span> <text:span text:style-name="T10">del tutto </text:span><text:span text:style-name="T4">le caratteristiche</text:span> <text:span text:style-name="T4">precedenti.</text:span></text:p>
      <text:p text:style-name="P22"><text:span text:style-name="T4">Un quadro come quello ora descritto renderebbe ragione </text:span><text:span text:style-name="T10">sia</text:span> <text:span text:style-name="T4">dei fenomeni graditi agli “indoeuropeisti”, </text:span><text:span text:style-name="T10">sia</text:span> <text:span text:style-name="T4">delle forti differenze e altrettanto forti somiglianze fra greco e latino, </text:span><text:span text:style-name="T10">sia</text:span> <text:span text:style-name="T4">delle parentele fonico-semantiche (alcune, mi sembra, evidenti) sostenute da Semerano tra “indoeuropei”, Semiti, Accadi ed Etruschi, </text:span><text:span text:style-name="T10">sia</text:span> <text:span text:style-name="T4">del fatto che le regolarità fonetiche indoeuropeiste a volte appaiono non realizzarsi, pur rimanendo perlomeno probabile,</text:span> <text:span text:style-name="T8">sia</text:span><text:span text:style-name="T19"> </text:span><text:span text:style-name="T8">dal punto di vista semantico che per l’aspetto fonico,</text:span> <text:span text:style-name="T4">la sovrapponibilità di certi semi di popolazioni diverse e lontane.</text:span></text:p>
      <text:p text:style-name="P22"><text:span text:style-name="T4">Il secondo quadro, più antico, appare inoltre ancora più probabile perché la sua dinamica non è sostenuta da un impero-stato forte e impositivo come quello romano, ma agisce per fondazioni di città isolate, colonie e federazioni. </text:span><text:span text:style-name="T10">Tale quadro</text:span> <text:span text:style-name="T10">non richiede l’intervento di nessun “ceppo indoeuropeo”</text:span><text:span text:style-name="T4">. Fanno parte di tale quadro </text:span><text:span text:style-name="T10">già in atto</text:span> – <text:span text:style-name="T4">e assolutamente mai </text:span><text:span text:style-name="T11">in potentia</text:span> – <text:span text:style-name="T4">anche quelle lingue che il linguista tradizionale chiamerebbe accadiche o semitiche o pelasgiche o tirreniche, anche e soprattutto tramite fondazione di colonie e migrazioni che pongono teste di ponte destinate a permanere ma non a espandersi: i loro influssi linguistici quindi non muoiono, ma sono poco pervasivi e impositivi.</text:span></text:p>
      <text:p text:style-name="P12">In tal senso, appare più che legittimo il sospetto che certe “regolarità” e certe accoglienze degli studiosi, rispetto ad altri recisi dinieghi, siano state prodotte dall’impegno messo in determinate direzioni di studio piuttosto che in altre, oltre che da ragioni storiche e, purtroppo, ideologiche.</text:p>
      <text:list xml:id="list2307161804500885261" text:style-name="L3">
        <text:list-item>
          <text:list>
            <text:list-item>
              <text:p text:style-name="P18">Non credo sia difficile almeno sostenere un’idea di questo genere. Oltre a considerare il parere di storici e linguisti poco convinti dell’esistenza degli “Indoeuropei”, si osservi una serie linguistica come questa:</text:p>
            </text:list-item>
          </text:list>
        </text:list-item>
      </text:list>
      <table:table table:name="Tabella1" table:style-name="Tabella1">
        <table:table-column table:style-name="Tabella1.A"/>
        <table:table-column table:style-name="Tabella1.B" table:number-columns-repeated="2"/>
        <table:table-row>
          <table:table-cell table:style-name="Tabella1.A1" office:value-type="string">
            <text:p text:style-name="P6">quinque</text:p>
          </table:table-cell>
          <table:table-cell table:style-name="Tabella1.A1" office:value-type="string">
            <text:p text:style-name="P1">pente</text:p>
          </table:table-cell>
          <table:table-cell table:style-name="Tabella1.C1" office:value-type="string">
            <text:p text:style-name="Table_20_Contents">five</text:p>
          </table:table-cell>
        </table:table-row>
        <table:table-row>
          <table:table-cell table:style-name="Tabella1.A2" office:value-type="string">
            <text:p text:style-name="P5">quis</text:p>
          </table:table-cell>
          <table:table-cell table:style-name="Tabella1.A2" office:value-type="string">
            <text:p text:style-name="P2">tis</text:p>
          </table:table-cell>
          <table:table-cell table:style-name="Tabella1.C2" office:value-type="string">
            <text:p text:style-name="P7">who</text:p>
          </table:table-cell>
        </table:table-row>
        <table:table-row>
          <table:table-cell table:style-name="Tabella1.A2" office:value-type="string">
            <text:p text:style-name="P5">pes</text:p>
          </table:table-cell>
          <table:table-cell table:style-name="Tabella1.A2" office:value-type="string">
            <text:p text:style-name="P3">pous</text:p>
          </table:table-cell>
          <table:table-cell table:style-name="Tabella1.C2" office:value-type="string">
            <text:p text:style-name="P6">foot</text:p>
          </table:table-cell>
        </table:table-row>
        <table:table-row table:style-name="Tabella1.4">
          <table:table-cell table:style-name="Tabella1.A2" office:value-type="string">
            <text:p text:style-name="P6">puer</text:p>
          </table:table-cell>
          <table:table-cell table:style-name="Tabella1.A2" office:value-type="string">
            <text:p text:style-name="P4">pais</text:p>
          </table:table-cell>
          <table:table-cell table:style-name="Tabella1.C2" office:value-type="string">
            <text:p text:style-name="P8">boy</text:p>
          </table:table-cell>
        </table:table-row>
      </table:table>
      <text:p text:style-name="Text_20_body">Il linguista sa bene che la compresenza di regolarità/irregolarità è data dalla derivazione da qw- o da p- più o meno “originarie” o sottoposte a Lautverschiebung, a variazioni dialettali e a fattori casuali, mentre per la compresenza di <text:span text:style-name="T28">puer</text:span>, <text:span text:style-name="T21">pais</text:span> e <text:span text:style-name="T19">boy </text:span>si può anche pensare al fatto che il bambino e il <text:soft-page-break/>cucciolo in genere vengono denominati tramite i suoni pu-, pi<text:span text:style-name="T31">č-,</text:span><text:span text:style-name="T1">po-/pa-, </text:span>indipendentemente da genealogie e prestiti linguistici. Ma proprio qui sta il punto: che cosa vuol dire “originarie”? In quale momento, come e perché i germanici hanno “deciso” di fare Lautverschiebung “ingannando” sulla progenie delle loro f- ? Quando nella terza colonna vediamo esiti identici per derivazioni diverse, accanto ad esiti che mantengono più chiaro il rapporto superficiale tra le varie lingue, e ci accingiamo a spiegare tutto questo, non costruiamo spiegazioni retroformate, che scambiano cioè l’effetto col rapporto “causa-effetto”? In altre parole: se la quantità e la varietà dei <text:span text:style-name="T19">casi</text:span> è pari a quella data dalla <text:span text:style-name="T19">“necessità”</text:span> (la supposta grande migrazione indoeuropea), è più scientifico pensare che la necessità fosse a sua volta un vorticoso e non perfettamente recuperabile incontro di casi.</text:p>
      <text:p text:style-name="Text_20_body">Dopo tali riflessioni si consideri una serie come la seguente (tratta da S<text:span text:style-name="T32">EMERANO</text:span> 2003, PP.130-131, con integrazioni mie):</text:p>
      <text:p text:style-name="Text_20_body">ETRUSCO LATINO GRECO LINGUE SEMITICHE</text:p>
      <table:table table:name="Tabella2" table:style-name="Tabella2">
        <table:table-column table:style-name="Tabella2.A" table:number-columns-repeated="3"/>
        <table:table-column table:style-name="Tabella2.D"/>
        <table:table-row>
          <table:table-cell table:style-name="Tabella2.A1" office:value-type="string">
            <text:p text:style-name="Table_20_Contents">heram = sacrario</text:p>
          </table:table-cell>
          <table:table-cell table:style-name="Tabella2.A1" office:value-type="string">
            <text:p text:style-name="Table_20_Contents">erus (grafia herus) = padrone (?)</text:p>
          </table:table-cell>
          <table:table-cell table:style-name="Tabella2.A1" office:value-type="string">
            <text:p text:style-name="Table_20_Contents"><text:span text:style-name="T21">ieròs</text:span> = sacro</text:p>
          </table:table-cell>
          <table:table-cell table:style-name="Tabella2.D1" office:value-type="string">
            <text:p text:style-name="Table_20_Contents">hrm = appartare; heram = tempio; harem = luogo riservato</text:p>
          </table:table-cell>
        </table:table-row>
        <table:table-row>
          <table:table-cell table:style-name="Tabella2.A2" office:value-type="string">
            <text:p text:style-name="Table_20_Contents">me<text:span text:style-name="T21">x</text:span> = sovrano</text:p>
          </table:table-cell>
          <table:table-cell table:style-name="Tabella2.A2" office:value-type="string">
            <text:p text:style-name="Table_20_Contents">magnus</text:p>
          </table:table-cell>
          <table:table-cell table:style-name="Tabella2.A2" office:value-type="string">
            <text:p text:style-name="P1">mega</text:p>
          </table:table-cell>
          <table:table-cell table:style-name="Tabella2.D2" office:value-type="string">
            <text:p text:style-name="Table_20_Contents">mah = grande</text:p>
          </table:table-cell>
        </table:table-row>
        <table:table-row>
          <table:table-cell table:style-name="Tabella2.A2" office:value-type="string">
            <text:p text:style-name="Table_20_Contents">turu-ce = fu offerta</text:p>
          </table:table-cell>
          <table:table-cell table:style-name="Tabella2.A2" office:value-type="string">
            <text:p text:style-name="P9">donum</text:p>
          </table:table-cell>
          <table:table-cell table:style-name="Tabella2.A2" office:value-type="string">
            <text:p text:style-name="P10">dooron</text:p>
          </table:table-cell>
          <table:table-cell table:style-name="Tabella2.D2" office:value-type="string">
            <text:p text:style-name="P11">tarku/sharaku = offrire</text:p>
          </table:table-cell>
        </table:table-row>
        <table:table-row>
          <table:table-cell table:style-name="Tabella2.A2" office:value-type="string">
            <text:p text:style-name="P9">munistas = dispensatrice</text:p>
          </table:table-cell>
          <table:table-cell table:style-name="Tabella2.A2" office:value-type="string">
            <text:p text:style-name="P9">munus</text:p>
          </table:table-cell>
          <table:table-cell table:style-name="Tabella2.A2" office:value-type="string">
            <text:p text:style-name="Table_20_Contents">- - - - - -</text:p>
          </table:table-cell>
          <table:table-cell table:style-name="Tabella2.D2" office:value-type="string">
            <text:p text:style-name="Table_20_Contents">minha = offerta; manaha = donare; munn<text:span text:style-name="T33">û</text:span> = donare</text:p>
          </table:table-cell>
        </table:table-row>
      </table:table>
      <text:p text:style-name="Text_20_body">tutti ormai sanno che di queste serie, quantitativamente parlando, se ne possono trovare davvero tante: ad esempio, lavorando sulla lettura delle lamine etrusche di Pyrgi elaborata da Semerano, io credo che si possano proporre evidenti rapporti di tipo fonico-semantico con termini greci praticamente per tutte le parole presenti. Ma basterebbe riflettere su come mai, nei numeri etruschi, <text:span text:style-name="T19">śa, sem</text:span><text:span text:style-name="T22">f, </text:span><text:span text:style-name="T19">nur</text:span><text:span text:style-name="T22">f </text:span>(sei, sette, nove) mostrano collegamento chiaro con quelli che ora usiamo, mentre gli altri sette numeri permettono collegamenti meno immediati o non li permettono affatto: i numeri non sono strumenti che si mettono su un po’ come viene, e che si cambiano parzialmente per prestiti vari nel giro di pochi secoli. Perché continuare ad affermare il forte contatto di popoli poi lontani fra loro, e continuare a negare contatti significativi e sostanziali, e non solo tardi e occasionali, fra altre culture?</text:p>
      <text:p text:style-name="P22"><text:span text:style-name="T4">O ancora: se si prendono tutti i lemmi di un vocabolarietto ridotto “Greco-Italiano” (in questo momento faccio riferimento ad esempio all’encomiabile A</text:span><text:span text:style-name="T14">NDREA </text:span><text:span text:style-name="T4">S</text:span><text:span text:style-name="T14">ORCI</text:span><text:span text:style-name="T4">, </text:span><text:span text:style-name="T8">Primo dizionario di greco</text:span><text:span text:style-name="T4">, Firenze 2003) per una lettera non molto feconda come </text:span><text:span text:style-name="T25">th </text:span><text:span text:style-name="T24">(theta)</text:span><text:span text:style-name="T4">, vedremo che nella maggior parte dei casi sarà osservata la “regolarità indoeuropea” </text:span><text:span text:style-name="T12">f</text:span><text:span text:style-name="T19"> </text:span><text:span text:style-name="T8">o </text:span><text:span text:style-name="T12">th</text:span><text:span text:style-name="T19"> </text:span><text:span text:style-name="T8">(dall’</text:span> <text:span text:style-name="T19">“</text:span><text:span text:style-name="T8">i.e.” </text:span><text:span text:style-name="T6">*</text:span><text:span text:style-name="T12">dhu</text:span><text:span text:style-name="T8">)</text:span><text:span text:style-name="T4">, ma otterremo anche fenomeni come i seguenti:</text:span></text:p>
      <text:p text:style-name="P22"><text:span text:style-name="T21">thaptoo</text:span> <text:span text:style-name="T11">sepelio</text:span></text:p>
      <text:p text:style-name="P22"><text:span text:style-name="T21">thenar</text:span> <text:span text:style-name="T11">teneo</text:span></text:p>
      <text:p text:style-name="P22"><text:span text:style-name="T21">therap</text:span><text:span text:style-name="T4">- </text:span><text:span text:style-name="T11">servus, servio</text:span></text:p>
      <text:p text:style-name="P22"><text:span text:style-name="T21">thorubos</text:span> <text:span text:style-name="T11">turbo</text:span></text:p>
      <text:p text:style-name="P22"><text:span text:style-name="T21">thoussoo</text:span> <text:span text:style-name="T11">tussis</text:span></text:p>
      <text:p text:style-name="P22"><text:span text:style-name="T4">Inoltre, non abbiamo per un lemma come </text:span><text:span text:style-name="T21">throoskoo</text:span> <text:span text:style-name="T4">evidenti corrispondenze in latino, ma per l’inglese si potrebbe pensare a </text:span><text:span text:style-name="T8">throw</text:span>…<text:span text:style-name="T4">. </text:span></text:p>
      <text:p text:style-name="P12">Somiglianze e differenze casuali? Fantasie?…</text:p>
      <text:p text:style-name="P22"><text:soft-page-break/><text:span text:style-name="T4">Mettiamo in colonna il primo verso dell’Odissea e dell’</text:span><text:span text:style-name="T11">Odysia</text:span> <text:span text:style-name="T4">di Livio Andronico:</text:span></text:p>
      <text:p text:style-name="P22"><text:span text:style-name="T21">moi</text:span><text:span text:style-name="T4">, e</text:span><text:span text:style-name="T21">nnepe</text:span> <text:span text:style-name="T4">sono le stesse parole che </text:span><text:span text:style-name="T11">mihi</text:span> <text:span text:style-name="T4">e </text:span><text:span text:style-name="T11">insece</text:span> <text:span text:style-name="T4">(già mutate nell’aspetto superficiale), ma ciò non si può dire di </text:span><text:span text:style-name="T21">andra</text:span><text:span text:style-name="T4">, </text:span><text:span text:style-name="T21">Mousa</text:span> <text:span text:style-name="T4">e </text:span><text:span text:style-name="T11">virum, Camena</text:span><text:span text:style-name="T4">, tanto sotto l’aspetto fonetico quanto per l’ambito antropologico; o un caso è “sostrato” (?) e l’altro prestito e mutamento, o viceversa (semplificando enormemente i termini della questione): comunque sia, non si potrà dire: “ </text:span><text:span text:style-name="T10">i</text:span> <text:span text:style-name="T4">Latini, </text:span><text:span text:style-name="T10">così come i</text:span> <text:span text:style-name="T4">Greci, erano </text:span><text:span text:style-name="T8">Indoeuropei</text:span>”… <text:span text:style-name="T4">. Chi di noi chiamerebbe i milioni di mulatti brasiliani, o gli Algerini, proprio come persone umane e modo di vivere, “Neolatini”? Forse, addossandoci molta imprecisione, li potremmo chiamare cristiani e islamici, ma non sarebbe una buona mossa… .</text:span></text:p>
      <text:p text:style-name="P22"><text:span text:style-name="T4">A questo si aggiungono fenomeni di rilevanza sia linguistica che antropologica, come il fatto che a th</text:span><text:span text:style-name="T21">ugateer</text:span> <text:span text:style-name="T4">(per me, personalmente, da ricondurre senza tanti problemi a </text:span><text:span text:style-name="T11">iug-, coniug-</text:span> <text:span text:style-name="T4">latini) corrisponda perfettamente l’inglese </text:span><text:span text:style-name="T8">daughter</text:span><text:span text:style-name="T4">, che oltre che figlia significa </text:span><text:span text:style-name="T8">nuora</text:span> <text:span text:style-name="T4">(e non perché la nuora sia la nuova figlia, ma perché la figlia è – in una famiglia- l’elemento destinato a diventare nuora in un’altra), ma in latino abbiamo </text:span><text:span text:style-name="T11">filia</text:span> <text:span text:style-name="T4">e </text:span><text:span text:style-name="T11">nurus .</text:span></text:p>
      <text:p text:style-name="P22"><text:span text:style-name="T4">I</text:span>nfine: prendiamo un esempio qualsiasi come la proposta di Semerano che riconnette la parola etrusca <text:span text:style-name="T20">raufe</text:span> con quella semitica <text:span text:style-name="T20">rabba</text:span> nell’ambito del <text:span text:style-name="T19">governare</text:span> e dell’<text:span text:style-name="T19">essere a capo</text:span> : in greco non abbiamo niente di simile; però ( e sto ragionando partendo dal fatto che ramo, bastone, scettro e comando sono cose che “stanno in su”, e ricordando lo stesso rapporto metonimico che c’è ad esempio per lo <text:span text:style-name="T28">scipio</text:span> latino e lo <text:span text:style-name="T21">skeeptron</text:span> degli eroi omerici) <text:span text:style-name="T21">rabdos</text:span>, oltre che una normale canna o bastone, indica il caduceo di Hermes, lo scettro del comando, il bastone dei “poeti laureati”; si ricordi anche la Cipride che <text:span text:style-name="T21">rabdonomei</text:span>, cioè “fa da arbitra”, al verso 516 delle <text:span text:style-name="T19">Trachinie</text:span> di Sofocle… . Il Latino ha <text:span text:style-name="T28">ramus</text:span>, che non ottiene la connotazione di “segno di governo o di valore”; non ne andrei troppo sicuro però: ricordiamo infatti le centurie di cavalieri che istituì Romolo: <text:span text:style-name="T30">Ramn</text:span><text:span text:style-name="T28">es, Tities, Luceres</text:span>, sulle quali si abbia la pazienza di vedere, qui, l’<text:span text:style-name="T19">Appendice 2</text:span>. Orbene, in accadico “ramo” si dice <text:span text:style-name="T19">rab</text:span><text:span text:style-name="T34">û</text:span>: manterremo il rapporto greco-latino <text:span text:style-name="T19">rabd – ram</text:span> e respingeremo tutto il resto della serie qui ipotizzata? Ma allora perché continuare a credere, ad esempio, a un rapporto <text:span text:style-name="T21">anemos</text:span> – <text:span text:style-name="T28">animus</text:span>, se il primo corrisponde in senso semantico <text:span text:style-name="T19">solo</text:span> a <text:span text:style-name="T28">ventus</text:span> e il secondo <text:span text:style-name="T19">solo</text:span> a th<text:span text:style-name="T21">umòs</text:span> (che a sua volta ha il corrispettivo nel latino <text:span text:style-name="T28">fumus</text:span>)? Abbiamo mai trovato una sola attestazione di un greco che chiami lo th<text:span text:style-name="T21">umòs </text:span>“<text:span text:style-name="T21">a)nemos</text:span>”, e di un latino che chiami l’<text:span text:style-name="T28">animus </text:span>“ <text:span text:style-name="T28">fumus</text:span>”?</text:p>
      <text:p text:style-name="P22"><text:span text:style-name="T4">Insomma, dovunque ci giriamo, otteniamo conferme di certe “regolarità” forti degli indoeuropeisti, ma al tempo stesso otteniamo altri legami semantico-fonici almeno proponibili e non previsti dalla metodologia indoeuropeista, oppure contemplati da essa in modi variabili e “irregolari”. Una spiegazione per questo potrebbe essere quella proposta qui sopra: cioè che l’”indoeuropeo” fotografa solo alcuni momenti, particolarmente forti forse per quanto riguarda i “veicoli migratori” che li procurarono, degli incontri fra lingue e popoli nell’area euro-asiatica, ma non esclude altri effettivi incontri linguistici, né stabilisce necessariamente un”ceppo” capostipite di una cultura umana con sue istituzioni, una sua “filosofia di vita” e sue usanze che si ripetono, inconsapevolmente, a distanza di centinaia di anni e di chilometri, tipo quello che Bénveniste o Dumézil studiarono con tanto impegno. Ci soccorrerà magari un percorso inverso, cioè di </text:span><text:span text:style-name="T8">formazione</text:span> <text:span text:style-name="T4">(come riscontriamo nella preziosa ricerca di Pallottino per gli Etruschi), per cui terminata (e mai dappertutto) la fase di nomadismo e seminomadismo, più vasta e complicata di quello che siamo disposti a immaginare, alcuni popoli fissarono lingue e caratteristiche più simili, anche casualmente, ad altri, e ulteriori contatti ne rafforzarono ancora alcuni e ne indebolirono o annullarono altri.</text:span></text:p>
      <text:list xml:id="list7304349040430964493" text:style-name="L4">
        <text:list-item>
          <text:list>
            <text:list-item>
              <text:p text:style-name="P24"><text:span text:style-name="T4">Penso che uno degli errori principali degli “indoeuropeisti” e dei grecisti loro amici sia stato finora pensare gli “Achei” come un popolo, una stirpe, come potrebbero essere i Medi, i Persiani, gli Ebrei di Mosé o i Romani </text:span><text:span text:style-name="T8">già formati e avanzati</text:span><text:span text:style-name="T4">. Naturalmente tutti sanno che si trattava di città e popoli autonomi federati (o tramite x</text:span><text:span text:style-name="T21">enia</text:span><text:span text:style-name="T4">, </text:span><text:span text:style-name="T21">fratria</text:span><text:span text:style-name="T4">, parentela, o tramite temporanea alleanza militare), ma nessuno vuole </text:span><text:soft-page-break/><text:span text:style-name="T4">allontanarsi dall’idea almeno originaria di stirpe, di </text:span><text:span text:style-name="T21">genos</text:span><text:span text:style-name="T4">, per cui si presuppongono per loro un dialetto </text:span><text:span text:style-name="T9">e</text:span><text:span text:style-name="T19"> </text:span><text:span text:style-name="T8">una civiltà</text:span> <text:span text:style-name="T4">con caratteristiche comuni, che poi sostanzialmente sarebbe il “miceneo”, anticamera del giudizio definitivo sulla prima discesa degli Indoeuropei nella Grecia... . Questo appare in contrasto col fatto che il “Catalogo delle navi” omerico, mentre cita perfettamente i vari popoli della coalizione, continua a parlare degli “Achei” come di un gruppo di Grandi Signori i cui genitori o nonni, o loro stessi, hanno fatto un patto decisamente forte e obbligante, ma non assoluto né derivante necessariamente da un sangue, da un dialetto o da micro-tradizioni comuni (mentre le tradizioni “macro”, come la preghiera prima della grande impresa o il pasto comune, sono evidenti). Questo può essere rafforzato dallo strano fenomeno per cui le attestazioni sui mitici </text:span><text:span text:style-name="T8">Acheo</text:span> <text:span text:style-name="T4">ed </text:span><text:span text:style-name="T8">Elleno </text:span><text:span text:style-name="T4">capostipiti, da un lato li vogliono figli (Acheo) o padri (Elleno) di eroi o dèi assai diversi tra loro, dall’altro ci sono mantenute da fonti relativamente tarde (non, assolutamente, Omero in sé; il che è molto strano, viste le note digressioni omeriche sugli alberi genealogici e i grandi precedenti). In tutta l’Iliade gli Achei sembrerebbero assomigliare di più ai Longobardi, o agli alleati di Carlo Magno nella penna di scrittori molto posteriori al sovrano, come l’autore della </text:span><text:span text:style-name="T8">Chanson</text:span> <text:span text:style-name="T4">o Ariosto; o ancora meglio: come i regnanti d’Europa nella coalizione antinapoleonica e nella Restaurazione. Si noti tra l’altro che in tutto il “Catalogo” gli Achei non vengono nominati se non in questi tre casi:</text:span></text:p>
            </text:list-item>
          </text:list>
        </text:list-item>
      </text:list>
      <text:p text:style-name="P12">II, 530 </text:p>
      <text:p text:style-name="P12">(Aiace d’Oileo) con la lancia superava Panellenoi ed Achei</text:p>
      <text:p text:style-name="P12">II, 722 </text:p>
      <text:p text:style-name="P12">(Filottete giaceva) nella sacra Lemno, dove lo abbandonarono i figli degli</text:p>
      <text:p text:style-name="P12">Achei</text:p>
      <text:p text:style-name="P12">II, 684 </text:p>
      <text:p text:style-name="P12">(i combattenti di Achille) si facevano chiamare Mirmidoni, sia Elleni che </text:p>
      <text:p text:style-name="P12">Achei.</text:p>
      <text:p text:style-name="P22"><text:span text:style-name="T4">Due di questi casi (Aiace, Filottete) non riguardano ovviamente puntualmente e direttamente il </text:span><text:span text:style-name="T21">genos</text:span> <text:span text:style-name="T4">di cui si sta parlando (cioè quello di Aiace o Filottete stessi); penso che ciò valga anche per il contingente di Achille (vd. qui di seguito).</text:span></text:p>
      <text:p text:style-name="P22"><text:span text:style-name="T13">5. </text:span><text:span text:style-name="T4">Gli “Achei” insomma, secondo me, sarebbero l’aristocrazia guerriera greca (quella arcaica, a detta di tutte le ricerche derivante da contatti con l’Anatolia e il vicino Oriente) che ha deciso di unirsi (con tutte le noie e i vantaggi che ne derivano), piuttosto che un gruppo originario identificabile con i Micenei, i Tessali o simili.</text:span></text:p>
      <text:list xml:id="list8954208575568653575" text:style-name="L5">
        <text:list-item>
          <text:p text:style-name="P25"><text:span text:style-name="T4">Quello che qui si è detto in </text:span><text:span text:style-name="T13">2.</text:span> <text:span text:style-name="T4">è in realtà, pari-pari, quello di cui ci informa Tucidide in I, 3. Rileggiamo le sue parole:</text:span></text:p>
        </text:list-item>
      </text:list>
      <text:p text:style-name="Text_20_body">…<text:span text:style-name="T5">prima di Elleno figlio di Deucalione non esisteva nemmeno una tale denominazione: erano le </text:span><text:span text:style-name="T6">singole popolazioni, ed in particolare i Pelasgi, che davano il nome ad ampie regioni (si noti il</text:span><text:span text:style-name="T3"> </text:span><text:span text:style-name="T6">plurale).</text:span><text:span text:style-name="T3"> </text:span><text:span text:style-name="T5">Quando poi Elleno ed i suoi figli si insediarono e si consolidarono nella Ftiotide, </text:span><text:span text:style-name="T6">e venivano chiamati in aiuto nelle varie città,</text:span><text:span text:style-name="T3"> </text:span><text:span text:style-name="T5">queste </text:span><text:span text:style-name="T6">una dopo l’altra</text:span><text:span text:style-name="T3"> </text:span><text:span text:style-name="T5">cominciarono a chiamarsi, </text:span><text:span text:style-name="T6">in</text:span><text:span text:style-name="T3"> </text:span><text:span text:style-name="T6">ragione dell’assiduo contatto</text:span><text:span text:style-name="T7">,</text:span><text:span text:style-name="T3"> </text:span><text:span text:style-name="T5">&lt;&lt;Elleni&gt;&gt;: e tuttavia ancora per molto tempo questo nome non riuscì ad affermarsi in modo generalizzato: l’indizio principale lo fornisce Omero … . (traduzione di L.Canfora, corsivi miei).</text:span></text:p>
      <text:p text:style-name="Text_20_body">Tucidide mostra di conoscere bene Omero: infatti è vero che la parola “Elleni” viene citata solo nel passo del Catalogo delle Navi riferito ad Achille. Tucidide non fa nessun problema per considerare i Pelasgi popolo greco a tutti gli effetti; una popolazione, così come altre affini, divisa in città e famiglie, poco legate fra loro e non forti militarmente. Sul loro nome e la loro realtà dovremo <text:soft-page-break/>tornare (vd. <text:span text:style-name="T28">Appendice 1</text:span>). Tucidide , tra le righe, ci informa anche di un altro fenomeno testimoniato da Omero: parlando dell’aiuto che le varie città e famiglie chiedono ad Elleno e ai suoi discendenti, e sottolineando in tale <text:span text:style-name="T21">omilia</text:span> (frequentazione) egli individua quei gruppi che Omero chiama <text:span text:style-name="T21">panelleenoi</text:span>. Bisogna ragionare bene sulla costruzione di tale parola e sulla sua formazione in greco: le parole formate così (con pan- appiccicato all’inizio) non significano infatti <text:span text:style-name="T19">tutti gli X, tutto l’ X</text:span>, ma <text:span text:style-name="T19">faccio X tutti gli N</text:span>: <text:span text:style-name="T21">pandeemios</text:span> non è “tutto ciò che è popolare”, “tutto il popolo”, ma “pubblico”; <text:span text:style-name="T21">panaoorios</text:span> è colui che appare “del tutto prematuro”; <text:span text:style-name="T21">panodurtos</text:span> è la persona “del tutto lamentevole”; l’obiezione che il <text:span text:style-name="T21">panoikios</text:span> è chi si muove“con tutta la casa” è solo apparente: non significa infatti che rende casa propria ciò che tocca, ma che non dimentica nulla. Giustamente, la collega Barbara  mi fa notare che i lessici non hanno nessun dubbio sul fatto che i <text:span text:style-name="T21">Panioones </text:span>siano i fedeli appartenenti alla confederazione ionica… . Nel guardare ai <text:span text:style-name="T21">paneellenoi</text:span> omerici noi siamo fuorviati dalle future feste Panelleniche e dallo Zeus Panellenico, ma in realtà per Omero si tratta di quelle città che erano state “del tutto ellenizzate”, cioè, per dirla con Tucidide, erano alleate e protette fortemente da Elleno, cosa che sarà continuata per i figli e i discendenti dell’uno e degli altri… . Non credo che ciò abbia a che fare con gli <text:span text:style-name="T19">helloi</text:span>, i sacerdoti di Dodona; o meglio: sì, probabilmente ha a che fare nel senso che il sema <text:span text:style-name="T29">*hell-</text:span> potrebbe essere lo stesso per gli uni e per gli altri (compreso il nome proprio <text:span text:style-name="T19">Elleno</text:span> e i toponimi geografici) con un significato tipo “guardiano, garante, difensore, sicurezza” (cfr. l’assiro <text:span text:style-name="T19">sillu</text:span> e l’etrusco <text:span text:style-name="T19">zilath</text:span>, e ancora inglese <text:span text:style-name="T19">shell</text:span>, tedesco <text:span text:style-name="T19">schale</text:span>= guscio di protezione, corteccia, ted.<text:span text:style-name="T19">shal</text:span>, persiano <text:span text:style-name="T19">sāl</text:span>=scialle, ingl. <text:span text:style-name="T19">shelter</text:span>=protettore, ted. <text:span text:style-name="T19">schalten</text:span>= regolare, comandare, amministrare).</text:p>
      <text:p text:style-name="P22"><text:span text:style-name="T4">I </text:span><text:span text:style-name="T21">panelleenoi</text:span> <text:span text:style-name="T4">omerici sarebbero dunque il primo esempio di coalizione potenziale “spontanea” di città greche, non necessariamente a fini bellici. Una </text:span><text:span text:style-name="T11">confederazione</text:span><text:span text:style-name="T4">.</text:span> </text:p>
      <text:p text:style-name="P22"><text:span text:style-name="T4">A tale proposito ci soccorre anche la profondità di Eschilo, quel poeta che sa occuparsi di uomini, sentimenti, idee senza abbandonare la funzione di “maestro” esperto di religione, miti e “storia patria”: ai versi 234 ss. delle </text:span><text:span text:style-name="T8">Supplici</text:span> <text:span text:style-name="T4">egli fa dire al re dei Pelasgi che le Danaidi non gli sembrano, dalle vesti e dall’aspetto fisico, né di tipo argivo “né dei luoghi di Ellade”, ma poi le riconosce argive sia tramite un “esame orale” di conoscenze genealogiche e mitologiche (proprio nel senso che le ragazze sanno che cosa </text:span><text:span text:style-name="T8">si racconta</text:span> <text:span text:style-name="T4">su certi fatti antichi), sia dal modo di usare appropriatamente il rito del supplice. Eschilo ci attesta, per epoche ancestrali, la molteplicità, la debolezza e l’avvenuta mescolanza con popolazioni diverse (egizie) di genti greche, e al tempo stesso l’iniziare di punti di forza e soprattutto di consociazione “ellenica”. A parer mio è negativamente “moderno”, e offensivo nei confronti del poeta, pensare che queste siano notizie letterarie gestite da lui a proprio uso e consumo….</text:span></text:p>
      <text:p text:style-name="P22"><text:span text:style-name="T4">Al tempo stesso, sappiamo da alcuni decenni (grazie alla ricerca omerica tradizionale) che l’antica “Ellade minima” era la fascia di terra presso lo Spercheo –una specie di ponte fra il Nord epirota e Tessalico e il Centro-Sud attico e peloponnesiaco (Fenice “attraversa l’Ellade” per arrivare a Ftìa); allo stesso modo sappiamo che Argivi e Danai erano stirpi antiche, sicuramente già presenti in mondi anatolici e cretesi. Non vedo nessuna difficoltà in questo, in un’epoca in cui si vive con linguaggi, tecniche e riti in facile contatto, imprestito, spostamento e comprensione reciproca, ma anche limitati alla propria città o poco più, una volta che il posto si è trovato: non vedo la necessità di una grande stirpe “micenea” che sostituisca la talassocrazia cretese….Esiodo, infine, ci conserva storicamente il momento di passaggio fra i “panellenoi” come qui delineati e i </text:span><text:span text:style-name="T21">Panelleenoi</text:span> <text:span text:style-name="T4">intesi ad indicare tutti i Greci, poi detti semplicemente Elleni: </text:span><text:span text:style-name="T21">bradion</text:span> <text:span text:style-name="T21">de Panelleenessi faeinei</text:span> <text:span text:style-name="T4">(</text:span><text:span text:style-name="T11">Op.</text:span><text:span text:style-name="T4">528) : (il sole d’inverno) </text:span><text:span text:style-name="T8">più tardamente appare ai</text:span> <text:span text:style-name="T8">Panelleni</text:span><text:span text:style-name="T4">. </text:span></text:p>
      <text:p text:style-name="P12">In che modo si inserirono, in tutto questo, gli Achei? Chi furono veramente?</text:p>
      <text:list xml:id="list2134593137002154391" text:style-name="L6">
        <text:list-item>
          <text:list>
            <text:list-item>
              <text:p text:style-name="P26"><text:span text:style-name="T4">Se chi legge è disposto ad accettare come corretto e possibile il modo di guardare ai “panellenoi” omerici, allora gli Achei dovrebbero essere </text:span><text:span text:style-name="T8">un</text:span> <text:span text:style-name="T8">nuovo tipo di consorteria</text:span><text:span text:style-name="T4">. Ci deve mettere sospetto il fatto che nelle fonti, tutte estremamente tarde rispetto alla Grecia arcaica, il mitico capostipite Acheo sia considerato figlio di personaggi diversi e di calibro eccezionale: Poseidone (più indietro di così non si </text:span><text:soft-page-break/><text:span text:style-name="T4">può…), Emone (capostipite tessalo), Xuto (il marito della Creusa amata da Apollo, figlia dell’eroe ateniese Eretteo). Sembrerebbe la solita retroformazione: gli Achei furono importantissimi nella Grecia arcaica, tanto da lasciare il nome a un’intera regione, e quindi molti vogliono accaparrarsi il loro capostipite. Può darsi però che questo fosse facile perché gli Achei non furono mai un </text:span><text:span text:style-name="T21">genos</text:span> <text:span text:style-name="T4">nel senso letterale del termine… .</text:span></text:p>
            </text:list-item>
          </text:list>
        </text:list-item>
      </text:list>
      <text:list xml:id="list8034265008397753711" text:style-name="L7">
        <text:list-item>
          <text:list>
            <text:list-item>
              <text:p text:style-name="P19">Passi omerici già citati, soprattutto del Catalogo delle Navi, ci mostrano come Elleni, panelleni e Achei siano realtà sovrapponibili, ma non identificabili:</text:p>
            </text:list-item>
          </text:list>
        </text:list-item>
      </text:list>
      <text:p text:style-name="P22"><text:span text:style-name="T10">II, 530</text:span> <text:span text:style-name="T4">non significa che l’Oileo (sicuramente di famiglia orientale, con la sua veste di lino, il suo armamento leggero, la bravura che non corrisponde a grande stazza ed eccezionale ricchezza) superava due gruppi fra i più famosi, ma che superava i “panellenoi” , cioè qualsiasi partecipante valido “greco”, e anche i “grandi” che avevano dato vita alla coalizione;</text:span></text:p>
      <text:p text:style-name="P22"><text:span text:style-name="T10">II,684 </text:span><text:span text:style-name="T4">non significa che gli abitanti della Ftiotide, di Argo Pelasgica, Alo, Alope, Ellade appartengono a tre stirpi diverse; significa: 1) chi fa parte degli eroi scelti di Achille si fa chiamare “Mirmidone”; si è detto tanto sul significato di questo nome, in realtà ancora una volta si è fuorviati dal ricercare </text:span><text:span text:style-name="T21">genee </text:span><text:span text:style-name="T4">ovunque: </text:span><text:span text:style-name="T8">Mirmidoni</text:span><text:span text:style-name="T4">, dalla radice </text:span><text:span text:style-name="T8">morm=spavento</text:span><text:span text:style-name="T4">, oppure </text:span><text:span text:style-name="T8">marm(r) = brillantezza</text:span><text:span text:style-name="T4">, significava “dall’aspetto terribile” oppure “dallo sguardo brillante, dal viso chiaro” ( </text:span><text:span text:style-name="T21">idoo,-onos</text:span> <text:span text:style-name="T4">così come il normalissimo </text:span><text:span text:style-name="T21">eikoo, -onos; </text:span><text:span text:style-name="T4">2) essi sono combattenti particolarmente avanzati e scelti: sono Elleni e fanno anche parte da tempo della coalizione dei grandi Achei (</text:span><text:span text:style-name="T21">kai\</text:span><text:span text:style-name="T4">...</text:span><text:span text:style-name="T21">kai\</text:span> <text:span text:style-name="T4">= </text:span><text:span text:style-name="T8">sia…sia</text:span><text:span text:style-name="T4">).</text:span></text:p>
      <text:p text:style-name="P22"><text:span text:style-name="T4">I rapporti fra panellenoi e Achei sembra fossero buoni, se Esiodo (</text:span><text:span text:style-name="T11">Op.</text:span><text:span text:style-name="T4">653) ci dice che “gli Achei si riunirono contro Troia da Ellade </text:span><text:span text:style-name="T8">sacra</text:span> ”<text:span text:style-name="T4">: la sacra terra di Elleno doveva essere dunque il punto di riferimento per chi faceva coalizioni e iniziava imprese.</text:span></text:p>
      <text:p text:style-name="P12">E’ stato giustamente notato che gli attributi omerici degli Achei sono un po’ particolari rispetto a quelli dati ad altre presenze di popoli. In realtà, essi riguardano tutti la forza, la lunghezza dei capelli e l’armamento: non sembrerebbero esserci segnali etnici, ma piuttosto di casta e livello….</text:p>
      <text:p text:style-name="P22"><text:span text:style-name="T4">Infine: noi parliamo di </text:span><text:span text:style-name="T8">civiltà micenea</text:span> <text:span text:style-name="T4">in base alla potenza di Agamennone e alla ricchezza dei ritrovamenti archeologici di Micene, ma né in Omero né in Esiodo se ne parla in questo senso; per loro “miceneo” vuol dire solo “di Micene”, singola città. E noi abbiamo creato la “cultura micenea”, i suoi spostamenti e addirittura una colonizzazione achea e micenea.</text:span></text:p>
      <text:p text:style-name="P12">c. Cerchiamo di tirare le fila di quanto si è tentato:</text:p>
      <text:p text:style-name="P12">gli Achei sarebbero le componenti potenti, che si portano dietro i liberi autosufficienti delle loro città e fratrìe (come l’episodio di Tersite sembrerebbe suggerire) di una serie di gruppi (tra poco sarò più preciso) dell’area egeo-medio orientale (a parer mio -del tutto personale e non indispensabile-, spostandoci indietro nel tempo rispetto ai fatti troiani, di ambiente hittita) che probabilmente avevano già deciso un’alleanza fissa e aristocratica da prima di intervenire contro Troia, occasione in cui allargarono il legame su loro stessa richiesta ufficiale a personaggi come Odisseo,l’Oileo, etc..</text:p>
      <text:p text:style-name="Text_20_body"><text:span text:style-name="T4">Troveremo riscontro per la loro denominazione e il suo significato non in un nome proprio o di </text:span><text:span text:style-name="T21">genos</text:span><text:span text:style-name="T4">, ma in un’espressione normale in popoli ed epoche diverse, che poi viene a indicare un gruppo preciso, e quando esso praticamente non esisterà più, addirittura una regione (come è successo per i Longobardi, i Vietnamiti, i Franchi e probabilmente i Germani stessi, e non invece –ad esempio- per i Francesi; analogamente, chiamare in epoca storica una regione “Acaia” equivale a quei fenomeni moderni che vediamo in “Marche, Liberia, Basilicata”); a tale proposito io propongo l’accadico </text:span><text:span text:style-name="T10">ahu=compagno, alleato</text:span><text:span text:style-name="T4">; tale termine era in uso anche presso gli Etruschi (vd. Semerano 2003, p.93): </text:span><text:span text:style-name="T10">A</text:span><text:span text:style-name="T26">x</text:span><text:span text:style-name="T10">u-</text:span><text:span text:style-name="T3"> </text:span><text:span text:style-name="T4">è infatti la prima parte di una parola che in raffigurazioni si trova scritta presso “geni protettori” maschili o femminili accanto a personaggi come Eros, Turan, Achille e Teti. Non sarà fuori luogo ricordare che nell'arabo, anche attuale, </text:span><text:span text:style-name="Strong_20_Emphasis"><text:span text:style-name="T4">Ach-</text:span></text:span><text:span text:style-name="T4"> significa sia </text:span><text:span text:style-name="Emphasis"><text:span text:style-name="T4">fratello</text:span></text:span><text:span text:style-name="T4"> che </text:span><text:span text:style-name="Emphasis"><text:span text:style-name="T4">compagnone</text:span></text:span><text:span text:style-name="T4">,</text:span><text:span text:style-name="Emphasis"><text:span text:style-name="T4"> </text:span></text:span><text:soft-page-break/><text:span text:style-name="Emphasis"><text:span text:style-name="T4">camerata</text:span></text:span><text:span text:style-name="T4"> .  Un’altra possibile etimologia potrebbe far derivare il nome da </text:span><text:span text:style-name="T26">Chaios</text:span><text:span text:style-name="T4">= “buono, nobile”, con </text:span><text:span text:style-name="T21">a-</text:span><text:span text:style-name="T3"> </text:span><text:span text:style-name="T4">confermativo-rinforzativo (cfr. </text:span><text:span text:style-name="T21">a</text:span><text:span text:style-name="T4">- </text:span><text:span text:style-name="T21">delphos</text:span><text:span text:style-name="T4">= “che è uscito proprio dallo stesso utero”), giustamente connesso da Semerano con </text:span><text:span text:style-name="T8">ga</text:span><text:span text:style-name="T15">s</text:span><text:span text:style-name="T8">va</text:span><text:span text:style-name="T3"> </text:span><text:span text:style-name="T4">ebraico. Gli Achei insomma, a parer mio, costituiscono una specie di iper-fratrìa, fenomeno che può verificarsi in ambiti e periodi diversi in modo indipendente. Si può partire ad esempio da una singola famiglia dominante in una singola città, che poi allarga il suo gruppo tramite clientele, parentele minori ed alleanze con altre città e signori. Il modo di ragionare per grandi “ceppi”, insomma, così come abbiamo già proposto per gli Elleni e torneremo a proporre per il significato di “Pelasgi”, va rovesciato: sono famiglie e poteri piccoli (si fa per dire) che sfruttando mezzi e momenti particolari fondano gruppi più allargati e vincenti. Ne troviamo conferma in Erodoto quando in I,125 ci informa che tra i Persiani spinti alla ribellione da Ciro c’erano varie </text:span><text:span text:style-name="T8">tribù</text:span><text:span text:style-name="T3"> </text:span><text:span text:style-name="T4">(</text:span><text:span text:style-name="T21">genea!</text:span><text:span text:style-name="T4">); tra queste i Pasargadi erano </text:span><text:span text:style-name="T8">i più nobili</text:span><text:span text:style-name="T3"> </text:span><text:span text:style-name="T4">(</text:span><text:span text:style-name="T21">aristoi</text:span><text:span text:style-name="T4">), perché di questi fa parte la </text:span><text:span text:style-name="T23">freetree</text:span><text:span text:style-name="T3"> </text:span><text:span text:style-name="T10">degli </text:span><text:span text:style-name="T23">Axai</text:span><text:span text:style-name="T26">menidai</text:span><text:span text:style-name="T4">, da cui venivano tratti i re: orbene, se già i Pasargadi e le altre famiglie nominate presso di loro sono </text:span><text:span text:style-name="T21">genea</text:span><text:span text:style-name="T4">, e se già i Medi e i Persiani sono strutture estese, e se Erodoto parla di </text:span><text:span text:style-name="T8">fratrìa</text:span><text:span text:style-name="T4">, quest’ultima non può essere una copia delle strutture già nominate, ma sarà una struttura particolare tratta attraverso e all’interno di esse.</text:span></text:p>
      <text:p text:style-name="P22"><text:span text:style-name="T4">Si obietterà che le notizie che abbiamo sulla </text:span><text:span text:style-name="T11">fratrìa</text:span><text:span text:style-name="T4">, in greco, riguardano strutture familiari; ma qualsiasi trattazione noi leggiamo, vediamo poi che questo non era del tutto vero: è noto che si potevano associare nuovi elementi alla fratrìa, e soprattutto che i potenti e gli aristocratici tentarono sempre di influenzare, formare fratrìe e parteciparvi.</text:span></text:p>
      <text:p text:style-name="P22"><text:span text:style-name="T4">Si obietterà anche che i documenti hittiti, micenei ed egizi parlano degli </text:span><text:span text:style-name="T8">(J)Ahijva</text:span><text:span text:style-name="T4">; a tale proposito io vorrei chiedere: quale sicurezza abbiamo che tali iscrizioni parlino di un popolo grande, ben preciso? In essi c’è scritto esplicitamente che a spostarsi, a dominare, etc. era un </text:span><text:span text:style-name="T21">genos</text:span> <text:span text:style-name="T4">o un unico </text:span><text:span text:style-name="T21">ethnos</text:span> <text:span text:style-name="T4">precedentemente identificabile come tale in un posto ben individuabile? Quanti dei grecisti che citano queste notizie nelle presentazioni di Omero sono sicuri e consapevoli a tale proposito?</text:span></text:p>
      <text:p text:style-name="P12">Si obietterà infine che greco, accadico, etrusco e persiano non si mettono insieme. Su questo non ho nulla da ribattere. Né mi interessa farlo.</text:p>
      <text:p text:style-name="P20">Ulteriori considerazioni metodologiche.</text:p>
      <text:p text:style-name="P12">Se tutto quello che fin qui si è tentato può suscitare un interesse anche minimo e parziale e pur pieno di riserve, allora appare molto bello il modo di esprimersi dell’Omero dell’Odissea in XIX 173-177:</text:p>
      <text:p text:style-name="P12">(a Creta) … e lì uomini</text:p>
      <text:p text:style-name="P12">molti, senza confini, e novanta città:</text:p>
      <text:p text:style-name="P12">e lingue mescolatesi ormai (participio perfetto) tra le une e le altre: lì Achei,</text:p>
      <text:p text:style-name="P12">lì Cretesi veri e propri, generosi, lì Cidoni,</text:p>
      <text:p text:style-name="P22"><text:span text:style-name="T4">Doriesi nei loro tre gruppi e luminosi Pelasgi</text:span><text:span text:style-name="T11">.</text:span></text:p>
      <text:p text:style-name="P22"><text:span text:style-name="T4">Si sa che l’Odissea fu più tarda dell’Iliade, e questo passo appare più elaborato di molti altri…probabilmente è già in atto il passaggio al significato di </text:span><text:span text:style-name="T8">Achei </text:span><text:span text:style-name="T4">come gruppo attestato e ben individuabile . Omero non parla di </text:span><text:span text:style-name="T21">genea</text:span> <text:span text:style-name="T4">o di </text:span><text:span text:style-name="T21">ethnee</text:span><text:span text:style-name="T4">, ma di </text:span><text:span text:style-name="T10">uomini</text:span> <text:span text:style-name="T4">e di novanta </text:span><text:span text:style-name="T10">città</text:span><text:span text:style-name="T4">: uomini che si capiscono, che mantengono le loro lingue e i loro gruppi ma al tempo stesso li hanno già </text:span><text:span text:style-name="T10">mescolati</text:span> <text:span text:style-name="T4">fra loro.</text:span></text:p>
      <text:p text:style-name="P22"><text:span text:style-name="T4">Come Erodoto in 1,57 ss. constatava che c’erano città vicinissime che parlavano a lungo assai diversamente, e città lontane che parlavano nello stesso modo (nei dialetti di dove abita chi scrive, cioè nell'area spezzina, questo è di una evidenza impressionante), come dava per scontato che il lettore accettasse (mentre noi oggi, giustamente, siamo più prudenti) un’Atene “pelasgica” che cambiò totalmente lingua e si ellenizzò, così tutto questo potrebbe essere già avvenuto anche prima; anzi: da sempre. Siamo noi che sbagliamo il percorso sul concetto di </text:span><text:span text:style-name="T21">genea</text:span> <text:span text:style-name="T4">(nascita comune) ed </text:span><text:span text:style-name="T21">eth - noi</text:span> <text:span text:style-name="T4">(modi di fare simili): non sono questi, se non in casi molto avanzati e particolari, che </text:span><text:soft-page-break/><text:span text:style-name="T4">diffondono le loro famiglie, le loro alleanze, le loro città; sono famiglie, alleanze e città che progressivamente decidono di formare gruppi più istituzionalizzati, o, enormemente cresciuti, constatano questo risultato; proprio come avvenne in Roma antica, per la cui storia finalmente l’archeologia sembra soccorrerci nel senso veritiero: il latino che si parlò in tutto il mondo, e che modula ora le lingue di mezzo mondo, non lo parlò mai nessuno: quando Roma si rese conto di avere una responsabilità mondiale, esso divenne la lingua internazionale e letteraria dominante. E’ difficile sapere se i Tedeschi del Nord e della Baviera si differenziarono dopo il cattolicesimo, la Bibbia di Lutero, il Terzo Reich e il comunismo, o se tali interventi offrirono a persone assai differenti dei punti di riunione tra loro.</text:span></text:p>
      <text:p text:style-name="P22"><text:span text:style-name="T4">E’ ovvio che il linguista e l’antropologo devono usare i testi blasonati, ma se volessero essere iperscientifici dovrebbero iniziare solo dai mattoni accadici ed eblaitici e dalle iscrizioni “micenee”: facendo violenza a se stessi, bisogna evitare di varcare il confine tra la nostra immagine degli “antichi”, -che è un fenomeno reale che va vissuto, discusso, goduto e approfondito- e lo studio linguistico e storico </text:span><text:span text:style-name="T8">degli uomini antichi</text:span><text:span text:style-name="T4">.</text:span></text:p>
      <text:p text:style-name="P12">In una visione a cui né la Bibbia né Darwin potrebbero rimproverare nulla, il nostro fine non è quello di fissare punti d’appoggio, momenti in cui si nasce e si è e in cui si cambia, ma approfondire gli incontri e gli scontri che le limitate e comunque grandissime possibilità dell’umano costruirono. </text:p>
      <text:p text:style-name="P12">Paolo , La Spezia 25 luglio 2005</text:p>
      <text:p text:style-name="P20">Appendice 1: un altro “equivoco”?</text:p>
      <text:p text:style-name="P22"><text:span text:style-name="T4">Nella trattazione precedente abbiamo talvolta incontrato i </text:span><text:span text:style-name="T8">Pelasgi</text:span><text:span text:style-name="T4">. L’esistenza di tale “popolo” è sicuramente attestata sia nei poemi omerici che negli scrittori greci di epoca storica. I passi più importanti appaiono i seguenti:</text:span></text:p>
      <text:p text:style-name="P22"><text:span text:style-name="T8">Iliade</text:span><text:span text:style-name="T4">: II 684 (in cui si parla di “Argo Pelasgica”), II 840 (in cui si parla di un popolo di Pelasgi vicino a Troia e suo alleato nella guerra), XVI 233 (in cui Achille, per Patroclo, prega lo “Zeus Pelasgo” di Dodona), XVII 288.</text:span></text:p>
      <text:p text:style-name="P22"><text:span text:style-name="T17">Odissea</text:span><text:span text:style-name="T18">: </text:span><text:span text:style-name="T16">XIX 173 ss. </text:span><text:span text:style-name="T4">(qui sopra citato e tradotto, in cui Odisseo mentendo alla moglie sulla sua provenienza dice che Creta è abitata anche da Pelasgi).</text:span></text:p>
      <text:p text:style-name="P22"><text:span text:style-name="T8">Tucidide</text:span><text:span text:style-name="T4">: I, 3 (cui abbiamo già accennato e su cui torneremo), IV, 109 (il famoso passo dei Pelasgi/Tyrrenoi).</text:span></text:p>
      <text:p text:style-name="P22"><text:span text:style-name="T8">Erodoto</text:span><text:span text:style-name="T4">: I, 56 ss. (in cui si dice che gli antichi Spartani erano di stirpe dorica, discendenti di Elleno, un popolo che vagò molto, mentre gli antichi Ateniesi erano di stirpe ionica, anticamente pelasgica, gente che rimase più o meno dov’era; ma poi si aggiunge che i Pelasgi sopravvissuti si trovano </text:span><text:span text:style-name="T8">nella città di Crestone (o Cortona?) al di là dei Tirreni </text:span><text:span text:style-name="T4">e che </text:span><text:span text:style-name="T8">dalla loro parlata si direbbe che i Pelasgi un tempo parlassero una lingua barbara</text:span><text:span text:style-name="T4">).</text:span></text:p>
      <text:p text:style-name="P12">II, 51 ss. (passo riguardante l’apprendimento delle raffigurazioni e dei riti religiosi fra Greci ed Egizi).</text:p>
      <text:p text:style-name="P22"><text:span text:style-name="T8">Le </text:span><text:span text:style-name="T12">Supplici</text:span><text:span text:style-name="T19"> </text:span><text:span text:style-name="T8">di Eschilo</text:span><text:span text:style-name="T4">: in cui il re di Argo è chiamato Pelasgo ed è detto “figlio di Palaichtone” (nome parlante= “terra antica”).</text:span></text:p>
      <text:p text:style-name="P22"><text:span text:style-name="T4">Negli studiosi moderni si tende a dare per scontato che i Pelasgi fossero gli antichi abitanti autoctoni della Grecia. Ciò deriva in parte da una </text:span><text:span text:style-name="T11">vox populi</text:span> <text:span text:style-name="T4">non dimostrata, in parte dall’interpretazione di Tuc. I, 3 e di Er. I, 56; al tempo stesso, si ritiene (anche in base a </text:span><text:span text:style-name="T8">Od</text:span><text:span text:style-name="T11">.</text:span> <text:span text:style-name="T4">XVII, 301) che tali Pelasgi provenissero da vicine regioni orientali. Tutto ciò è un po’ contraddittorio, a meno che non si adotti la visione indoeuropeista tradizionale: Greci non-indoeuropei di provenienza anatolica</text:span> <text:span text:style-name="T4">primi Greci indoeuropei micenei Greci Dori provenienti dai Balcani. In questo punto non mi preme né appoggiare né negare tale visione, ma solo cercare di mostrare come non è affatto indispensabile, e come la definizione dei “Pelasgi” stia per l’ennesima volta in scelte linguistiche più semplici e in fondo banali, cioè più umane.</text:span></text:p>
      <text:p text:style-name="P22"><text:soft-page-break/><text:span text:style-name="T4">Il passo I, 3 di Tucidide è di solito tradotto con una certa eleganza e volontà interpretativa, ma ragionando “alla lettera” l’autore si esprime così:</text:span> <text:span text:style-name="T8">un tempo non esisteva nemmeno la</text:span> <text:span text:style-name="T8">denominazione di Elleni e</text:span> <text:span text:style-name="T4">(i Greci)</text:span> <text:span text:style-name="T21">kata ethnee de alla te kai to Pelasgikon</text:span><text:span text:style-name="T4">,</text:span> <text:span text:style-name="T8">a seconda delle etnìe e tra l’altro anche di quella di tipo pelasgico</text:span><text:span text:style-name="T4">(neutro singolare sostantivato + aggettivazione in -</text:span><text:span text:style-name="T21">ikos</text:span><text:span text:style-name="T4">, e non semplicemente in –</text:span><text:span text:style-name="T21">os</text:span><text:span text:style-name="T4">)</text:span><text:span text:style-name="T19"> </text:span><text:span text:style-name="T8">nella maggior parte dei casi si procuravano da se stessi la denominazione</text:span> <text:span text:style-name="T4">. Così il passo è più chiaro: significa che ci si denominava in base a piccoli popoli diversi che abbastanza spesso avevano il requisito della “pelasgicità”.</text:span></text:p>
      <text:p text:style-name="P12">Per quanto riguarda Erodoto in I, 56, poi, è importante notare come sia per gli Elleni che per i Pelasgi antichi l’autore non parli mai di spostamenti al di fuori della Grecia, ma al suo interno, e come l’ipotesi dei Pelasgi-barbari sia data dall’autore con moderazione, appunto come una sua ipotesi personale per nulla stringente. A leggere bene il passo, potrebbero sembrare quasi più “autoctoni” e antichi gli Elleni rispetto ai Pelasgi.</text:p>
      <text:p text:style-name="P12">Infine, vorrei ribadire come a parer mio Eschilo non era soltanto un poeta, ma qualcuno che credeva veramente a un’antica parentela fra Danai e “Pelasgo”.</text:p>
      <text:p text:style-name="P12">Spostandoci sull’antica visione omerica del mondo, è impressionante come si trovino “Pelasgi” tanto nel Nord dell’occidente e dell’oriente greco (Dodona e Argo Pelasgica) come a Creta e nel territorio troiano.</text:p>
      <text:p text:style-name="P22"><text:span text:style-name="T4">La “soluzione semplice” sarebbe considerare i “Pelasgi” pelasgi, cioè non un popolo ma la denominazione di un fenomeno applicabile a popoli e città diversi, e più precisamente la denominazione corrispondente al latino </text:span><text:span text:style-name="T11">coloni</text:span> <text:span text:style-name="T4">che gli scrittori di età augustea applicano ad esempio agli Etruschi e agli Ausoni antichi. Fa impressione come sia passata del tutto inosservata la vicinanza del termine con l’avverbio greco </text:span><text:span text:style-name="T21">pelas</text:span><text:span text:style-name="T4">=</text:span><text:span text:style-name="T8">vicino</text:span><text:span text:style-name="T4">, che in epoca storica dà luogo, grazie al successo dell’articolo, all’espressione </text:span><text:span text:style-name="T21">oi pelas</text:span><text:span text:style-name="T4">= </text:span><text:span text:style-name="T8">i vicini, i</text:span> <text:span text:style-name="T8">confinanti, i congiunti</text:span><text:span text:style-name="T4">. L’assenza/presenza dell’infisso –G- (in molti casi arcifonema di –K-, -KH-) nel greco antico è a parer mio facilmente sostenibile sulla base di tali esempi:</text:span></text:p>
      <text:p text:style-name="P22"><text:span text:style-name="T21">ana - agxi, en - eggùs</text:span> </text:p>
      <text:p text:style-name="P27">apo - apoxee</text:p>
      <text:p text:style-name="P27">ollumi – olekoo</text:p>
      <text:p text:style-name="P27">pnoee-, pneu-, - pnigoo</text:p>
      <text:p text:style-name="P22"><text:span text:style-name="T21">pioon</text:span> <text:span text:style-name="T4">- latino </text:span><text:span text:style-name="T11">pinguis</text:span></text:p>
      <text:p text:style-name="P12">la lettera s detta dai Greci stessi “sigma”</text:p>
      <text:p text:style-name="P27">titheemi - theekee</text:p>
      <text:p text:style-name="P28">Troia - Troikos</text:p>
      <text:p text:style-name="P22"><text:span text:style-name="T21">truoo, teiroo</text:span><text:span text:style-name="T4">, parole legate al sema *</text:span><text:span text:style-name="T11">ter-</text:span> <text:span text:style-name="T4">indicante consunzione e masticazione – </text:span><text:span text:style-name="T21">truxoo</text:span><text:span text:style-name="T4">, </text:span><text:span text:style-name="T21">troogoo</text:span></text:p>
      <text:p text:style-name="P22"><text:span text:style-name="T16">*</text:span><text:span text:style-name="T27">fan-, faos - feggos (pronuncia fengos)</text:span></text:p>
      <text:p text:style-name="P22"><text:span text:style-name="T4">la lista si può arricchire con ipotesi meno evidenti, ma secondo me probabili, quali: th</text:span><text:span text:style-name="T21">eloo</text:span> <text:span text:style-name="T4">(voglio, mi piace) – th</text:span><text:span text:style-name="T21">elgoo</text:span> <text:span text:style-name="T4">(affascino, attiro); </text:span><text:span text:style-name="T21">krainoo</text:span> <text:span text:style-name="T4">(compio, attestate forme in </text:span><text:span text:style-name="T21">kreen</text:span><text:span text:style-name="T4">-) – </text:span><text:span text:style-name="T21">kreeguos</text:span> <text:span text:style-name="T4">(utile, veritiero, che va a compimento); </text:span><text:span text:style-name="T21">dagùs</text:span> <text:span text:style-name="T4">(fantoccio di cera per incantesimi in Teocrito 2, 110) – </text:span><text:span text:style-name="T21">daioo</text:span><text:span text:style-name="T4">=brucio; si può poi pensare che il termine </text:span><text:span text:style-name="T21">purgos</text:span> <text:span text:style-name="T4">(torre) derivi da </text:span><text:span text:style-name="T21">pur-gos</text:span> <text:span text:style-name="T4">(posto in cui si accende il fuoco per segnalazione, come nell’</text:span><text:span text:style-name="T8">Agamennone</text:span> <text:span text:style-name="T4">di Eschilo), o che in tempi ancestrali il sema AGO non derivi da AG+O, ma da A+GO (cfr. l’inglese </text:span><text:span text:style-name="T8">to go</text:span><text:span text:style-name="T4">)</text:span><text:span text:style-name="T11">.</text:span></text:p>
      <text:p text:style-name="P22"><text:span text:style-name="T4">Tornando alle testimonianze di epoca storica, a parer mio è strano che questi “Pelasgi”, così antichi, sedentari nei loro luoghi, e così diffusi da fondare colonie lontane, e al tempo stesso considerati deboli e vari (si noti che Erodoto a volte si esprime dicendo “questi Pelasgi”, cioè sembra parlare di Pelasgi via via diversi fra loro), da cambiare nome alle proprie città e assimilare completamente una </text:span><text:soft-page-break/><text:span text:style-name="T4">lingua nuova, non furono quasi mai scacciati con guerre, ma sempre assimilati volentieri. Al tempo stesso, di Elleno non si riporta alcuna provenienza da fuori della Grecia: considerando “alla lettera” il passo qui sopra citato, Tucidide dice solo che lui e i suoi figli “presero forza” </text:span><text:span text:style-name="T21">isxusantoon</text:span><text:span text:style-name="T4">) prima nella Ftiotide e poi, perché accettati e chiamati, altrove. E’ possibile pensare che Elleno e i suoi figli non siano dei “nuovi arrivati indoeuropei”, ma semplicemente i primi che recepiscono il nuovo vento: aristocrazia, armi, espansione; forse gli Agnelli “arrivarono” a Torino e la colonizzarono? E Giulio Cesare con Roma? Senza contare che dando a “pelasgi” un significato base di questo tipo, i passi da noi citati (soprattutto quelli omerici) assumono un senso molto più ricco: ad esempio lo Zeus di Dodona era probabilmente quello che proteggeva la vasta popolazione che lavorava la terra, senza contare che Patroclo era un </text:span><text:span text:style-name="T8">ospite</text:span> <text:span text:style-name="T4">della famiglia di Peleo, presso la quale si era rifugiato a causa di un assassinio, e si capisce meglio come degli alleati dei Troiani si citi esplicitamente la città e il re (Larissa, Leto Taumatide) e si aggiunga, a tali denominazioni, “pelasgi”. E’ meglio pensare la Grecia arcaica come una terra di varia colonizzazione per città e per piccoli centri, su cui poi prevalse una regione e una famiglia. E’ assai poco biblico, assai poco darwiniano e soprattutto assai poco sensato stabilire </text:span><text:span text:style-name="T11">ab origine</text:span> <text:span text:style-name="T4">due-tre “ceppi” al massimo - molto differenziati fra loro- per gli insediamenti su tale “ponte” nel Mediterraneo Orientale. Soprattutto non danno questo suggerimento la Roma di Romolo, la Macedonia di Filippo e Alessandro Magno (la cui lingua antica, checché ne dica Demostene, era greca), la dinamica del successo degli Achemenidi o il prevalere del volgare toscano come massimo riferimento per un italiano </text:span><text:span text:style-name="T11">standard</text:span><text:span text:style-name="T4">. Per non parlare delle più fruttuose impostazioni dell’etruscologia (il concetto di “formazione” di Pallottino); né si ha questa idea per l’Italia centro-Nord se si legge un lavoro estremamente meticoloso e informato come </text:span><text:span text:style-name="T11">Gli Etruschi in Val Padana</text:span> <text:span text:style-name="T4">di Luigi Malnati e Valerio Massimo Manfredi (Milano 1991). Se i Pelasgi dell’Attica avevano una lingua barbara non lo so, né Erodoto si dichiara assolutamente tranquillo su questo: a volte i mutamenti e i ritorni rendono incomprensibili isole della nostra lingua antica; è anche vero che esistono esempi incontrovertibili e strani di convivenza di lingue diverse, come nel rapporto fra Etruschi e Latini. E’ certo comunque che tutte queste persone ebbero per molto tempo pratiche e parole fortemente in contatto naturale e pacifico fra loro.</text:span></text:p>
      <text:p text:style-name="P22"><text:span text:style-name="T4">Bisognerà quindi concludere che gli antichi di epoca storica parlavano delle migrazioni e delle etnìe tenendo presenti almeno due direttive: da un lato </text:span><text:span text:style-name="T8">constatavano</text:span> <text:span text:style-name="T4">l’ormai avvenuta </text:span><text:span text:style-name="T8">formazione</text:span> <text:span text:style-name="T4">di stati, di città forti, con la conseguente possibilità di un nome ben preciso e di una lingua destinata a durare e ad espandersi senza mutamenti sostanziali; dall’altro erano consapevoli di periodi di migrazioni varie nel tempo e composite, partite da singole città, che insediavano popolazioni su spazi vergini, ma più spesso ottenevano accoglienza secondo la pratica del vicinato, quella che poi verrà ufficializzata e regolata da fenomeni come la sorte dei Perieci o il trattamento dei meteci ad Atene (in Italia, ad esempio in Trentino, era una pratica ancora in uso fino a meno di un secolo fa): denominazioni come </text:span><text:span text:style-name="T21">pelasgoi </text:span><text:span text:style-name="T4">o </text:span><text:span text:style-name="T21">Turseenoi</text:span> <text:span text:style-name="T4">(costruttori di torri?), applicabili in più posti e in più casi, indicavano un tempo fenomeni di questo tipo. I Romani di età augustea, come Livio, usano correntemente questo modo di ragionare per gli Etruschi, che furono certo una componente accolta della formazione di Roma, ma furono anche potenti signori della Toscana, talvolta avversari, e ancora diedero luogo a periodi di tirannìa illuminata sulla città, come nel caso di Tarquinio Prisco. Non parliamo poi di certe dinamiche narrate nei primi libri della Bibbia… . Ragionare in modo assoluto, per guerre e imposizioni o alleanze nette o stirpi grandi, incontrovertibili e originarie, è una mentalità nostra, soprattutto ottocentesca, che attribuiamo con troppa fretta agli antichi: essi non ne furono privi, ma il loro orizzonte era per forza di cose più vasto, le loro possibilità erano più varie… . </text:span></text:p>
      <text:p text:style-name="P21">Appendice 2 su Ramnes, Tities, Luceres.</text:p>
      <text:p text:style-name="P12">Così si esprime Livio in I,13 sulle famose tre prime centurie di cavalieri romani istituite da Romolo subito dopo lo scontro e la conseguente pacificazione con i Sabini:</text:p>
      <text:p text:style-name="P15">Ramnenses ab Romulo, ab T.Tatio Titienses appellati; Lucerum nominis et originis causa incerta est. </text:p>
      <text:p text:style-name="P22"><text:soft-page-break/><text:span text:style-name="T4">L’interpretazione di questa realtà (che assai probabilmente, dal punto di vista morfologico, risente della lingua etrusca) ha dato luogo a moltissime e svariate identificazioni. Il difetto più evidente della maggior parte di esse è di non presentarsi appunto come </text:span><text:span text:style-name="T8">interpretazioni</text:span> <text:span text:style-name="T4">storiche e/o antropologiche, giocando tra lingua in sé e pretese strutture sociali (secondo gli storici tradizionalisti) o antropologiche-strutturali (secondo gli antropologi). Non sarebbe la prima volta se lo sguardo sufficiente degli storici moderni nei confronti degli scrittori antichi venisse smentito da ritrovamenti archeologici e da una più attenta e al tempo stesso semplice considerazione delle parole.</text:span></text:p>
      <text:p text:style-name="P22"><text:span text:style-name="T4">Quel che più colpisce è la tranquillità con cui Livio riferisce i primi due nomi a Romolo e a Tito Tazio, mentre confessa l’esistenza di dubbi, e non fornisce una sua interpretazione, sui </text:span><text:span text:style-name="T11">Luceres</text:span><text:span text:style-name="T4">, termine con tutta probabilità da connettersi ai </text:span><text:span text:style-name="T11">lucumones</text:span> <text:span text:style-name="T4">etruschi (tra l’altro entrambi i termini hanno la prima </text:span>–<text:span text:style-name="T11">u-</text:span> <text:span text:style-name="T4">breve, al contrario di </text:span><text:span text:style-name="T11">lucus </text:span><text:span text:style-name="T4">e</text:span> <text:span text:style-name="T11">lux, lucis</text:span><text:span text:style-name="T4">). Lo stupore si ridimensiona se si ricorda che in età augustea si era ormai perso l’uso della lingua etrusca, e che Livio ed altri consideravano “Lucumone” un nome proprio (da riferirsi, ad esempio, a Tarquinio Prisco). La compresenza però di interpretazione scontata e confessione di incertezza non può essere, a parer mio, spiegata solo con una costruzione storiografica che tenda alla coerenza con la storia della momentanea concordia tra Romani e Sabini e i loro due re: essa rivela comunque che i lettori di Livio non avevano grossi problemi per considerare ovvio e accettabile questo modo di trattare i tre nomi in questione.</text:span></text:p>
      <text:p text:style-name="P22"><text:span text:style-name="T4">Come già accennato sopra, io credo che una comprensione banale e basilare dei tre termini debba precedere l’interpretazione del loro impiego a fini etnici o politici, e in questo senso i tre nomi siano da ricondurre a segni di riconoscimento, di abitazione, di comando a cui gli </text:span><text:span text:style-name="T11">equites</text:span> <text:span text:style-name="T4">interessati avrebbero dovuto far riferimento, secondo il ben noto intreccio tra quartiere abitato, famiglia, consorteria, struttura militare indispensabilmente praticato in tutto il mondo antico (</text:span><text:span text:style-name="T21">fyla, fratriai</text:span><text:span text:style-name="T4">, etc.).</text:span></text:p>
      <text:p text:style-name="Text_20_body">Per la base <text:span text:style-name="T20">ramn-</text:span> ci soccorre il prezioso lavoro di Giovanni Semerano (Semerano 2003, p. 120), che riferisce il nome di Romolo alla voce <text:span text:style-name="T19">ruma</text:span> (altura della rocca) e anche al babilonese <text:span text:style-name="T20">ram</text:span><text:span text:style-name="T2">û </text:span>(fondare, lasciar porre le fondamenta); ci si può anche fermare, ma il sema a parer mio potrebbe non essere estraneo, come concetto originario, alla serie <text:span text:style-name="T28">ramus, </text:span><text:span text:style-name="T21">rabdos</text:span>, accadico <text:span text:style-name="T19">rabû</text:span> (ramo), (interessante anche che <text:span text:style-name="T21">ramnos,</text:span> in greco, indichi un tipo di frutice), e ancora accadico <text:span text:style-name="T19">rubû</text:span> , etrusco <text:span text:style-name="T19">raufe</text:span>, ebraico <text:span text:style-name="T19">rabba</text:span> (governatore, capo): alla vicinanza fonica di tutte queste realtà si lega infatti il senso dell’altezza, del venir su, dello sviluppo e del comando.</text:p>
      <text:p text:style-name="Text_20_body">La radice <text:span text:style-name="T20">tit/ tith/ titth </text:span>a sua volta nelle lingue antiche dovette essere impiegata ad indicare qualcosa che si protende in alto e/o in avanti ( , ), con conseguente idea di elevazione e potenza. Anche in questo caso non escluderei legami effettivi con le basi di <text:span text:style-name="T28">tendo</text:span>, <text:span text:style-name="T21">teinoo</text:span> <text:span text:style-name="T21">titainoo</text:span> da un lato e, poiché <text:span text:style-name="T19">luce, forza, slancio, divinità, altezza</text:span> non sono concetti certo estranei fra loro, con le famose radici <text:span text:style-name="T19">di(n), ti(n), </text:span><text:span text:style-name="T22">zeen-, theen-, thin-</text:span>(ricordiamo anche, oltre ai collegamenti già ovvi, i Titani e Titone).</text:p>
      <text:p text:style-name="Text_20_body">Comunque sia, come prove per la prima connessione proposta si possono offrire <text:span text:style-name="T21">Tith-orèa</text:span> (una vetta del Parnaso secondo Erodoto 8,32), <text:span text:style-name="T21">Titaros</text:span> (monte e città della Tessaglia vd. L<text:span text:style-name="T32">IC</text:span><text:span text:style-name="T1">.</text:span> 904), <text:span text:style-name="T21">tituros</text:span> (sia <text:span text:style-name="T28">satiro</text:span> che montone, con chiara sottolineatura della preminenza fisica e sessuale); quest’ultimo esempio ci porta a ricordare come i <text:span text:style-name="T28">titi</text:span> per i latini fossero i piccioni <text:span text:style-name="T28">agrestes</text:span> (S<text:span text:style-name="T32">ERV</text:span>. <text:span text:style-name="T19">in</text:span> <text:span text:style-name="T19">Buch</text:span><text:span text:style-name="T28">.</text:span>1, 58), appellativo dato ironicamente ai senatori romani (probabilmente per l’ingrasso e la boria; forse vi è anche lo scherno per l’essere schierati fermi in curia, bianchi e impettiti) ma, come dichiarano sorprendentemente gli <text:span text:style-name="T28">scholia</text:span> per la satira 1 (v.20) di Persio: <text:span text:style-name="T28">titi</text:span> (= i colombi), <text:span text:style-name="T28">certe a membri virilis magnitudine dicti sunt</text:span>; si pensa dunque a un fallo prominente e grosso. Si ricordi anche che Tizio, il grande dannato dell’Ade, era un gigante eccezionale. Anche il termine <text:span text:style-name="T21">tith</text:span>-= “mammella”, “tetta”, da collegarsi ovviamente a <text:span text:style-name="T21">tithee</text:span>- ( allattamento) può avere nell’impiego del rinforzo –t<text:span text:style-name="T28">-</text:span> accanto a –<text:span text:style-name="T21">th</text:span>- un aspetto psicologico che all’immagine dell’allattare aggiunge quella del tendersi e dell’elevarsi. Il suono –<text:span text:style-name="T20">t-</text:span> iniziale comunque deve aver a che fare, già in sé, con il tendersi e l’elevarsi; osserviamo queste serie: <text:span text:style-name="T28">tilia, per-tica, ti-gillum, Tissa</text:span> (città sicula presso l’Etna), i <text:soft-page-break/>formanti <text:span text:style-name="T28">tull-tall-toll</text:span> in più ambiti e svariate lingue…</text:p>
      <text:p text:style-name="Text_20_body">Probabilmente tutto questo è da riferire alla nota intuizione di Varrone (originale o tratta da altri studiosi precedenti), per cui la mimica della bocca nel gesto di <text:span text:style-name="T20">t-</text:span> o <text:span text:style-name="T20">yù </text:span>o <text:span text:style-name="T20">sù</text:span> – sostituisce il gesto nella volontà di indicare in avanti (per questo vedi l’ottimo lavoro di L<text:span text:style-name="T32">ICINIA</text:span> R<text:span text:style-name="T32">ICOTTILLI, </text:span><text:span text:style-name="T19">Gesto e parola nell’Eneide</text:span>, Bologna 2000, soprattutto pp.72-80 e tutta la parte introduttiva in genere).</text:p>
      <text:p text:style-name="Text_20_body">Per i <text:span text:style-name="T28">Luceres</text:span>, come già dicevamo, si deve pensare a un legame con la parte iniziale di <text:span text:style-name="T28">lucumon</text:span>, che giustamente viene riportato all’accadico <text:span text:style-name="T20">le’û</text:span> (essere superiore, potente); questo insomma sarebbe il contingente dei cavalieri “col capo etrusco”. E’ importante distinguere, a tale proposito, una Roma che <text:span text:style-name="T19">nasce anche</text:span> con lingua e componenti etrusche, da veri e propri immigrati etruschi accolti ufficialmente nella sua organizzazione già formata; in questo modo ( che intendiamo <text:span text:style-name="T28">coloni</text:span> come “contadini” o come “nuovi abitanti accolti”) si spiega la compresenza in Properzio (IV, 1) di due versi come questi:</text:p>
      <text:list xml:id="list3732661893270275039" text:style-name="L8">
        <text:list-item>
          <text:p text:style-name="P29">hinc Titiens Ramnesque viri Luceresque coloni</text:p>
        </text:list-item>
      </text:list>
      <text:list xml:id="list4006167771810416807" text:style-name="L9">
        <text:list-item>
          <text:p text:style-name="P30"><text:span text:style-name="T28">prima galeritus posuit praetoria Lygmon </text:span>(= Lucumon, cioè Tarquinio Prisco che, già “accolto”, poi divenne re e istituì varie novità).</text:p>
        </text:list-item>
      </text:list>
      <text:p text:style-name="Text_20_body">Il linguista si deve fermare qui; poi, lo sfruttamento di tali spunti può subire delle interpretazioni. Il quadro, a parer mio (ovviamente) di alta probabilità, delineato poco sopra spingerebbe almeno a riferire, vista la conformazione della Roma originaria (le due vette del Campidoglio, la valle sottostante) le tre denominazioni dei massimi difensori a qualcosa tipo: <text:span text:style-name="T19">quelli della rocca, quelli del</text:span> <text:span text:style-name="T19">colle, quelli del capo etrusco</text:span> (forse abitanti la parte più bassa, da coltivare), o in modo ancora più banale e meno interpretativo: <text:span text:style-name="T19">quelli che chiamano il capo “Ram”, quelli che chiamano il capo “Tit”, quelli che chiamano il capo “Lucu”</text:span>. Probabilmente, se ci fosse stata una componente gallica, sarebbero stati i “Brennes”, sema che significava appunto “capo”, e che diede il nome anche al noto passo alpino. Quanto poi certe suddivisioni e denominazioni possano essere interpretate secondo la storia sociologica concreta, o addirittura secondo un’antropologia ancestrale, che però contemporaneamente rifiuta altre possibili comunanze ancestrali, lascio a chi è più preparato di me spiegarlo. Concludendo, vorrei dire scherzando ma non troppo: “Livio aveva ragi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Arial1" svg:font-family="Arial, sans-serif"/>
    <style:font-face style:name="Franklin Gothic Medium" svg:font-family="'Franklin Gothic Medium', sans-serif"/>
    <style:font-face style:name="Sgreek" svg:font-family="Sgreek, 'Agency FB',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3S</meta:editing-duration>
    <meta:editing-cycles>3</meta:editing-cycles>
    <meta:generator>OpenOffice/4.1.2$Win32 OpenOffice.org_project/412m3$Build-9782</meta:generator>
    <dc:date>2019-05-12T16:10:10.80</dc:date>
    <meta:document-statistic meta:table-count="2" meta:image-count="0" meta:object-count="0" meta:page-count="14" meta:paragraph-count="155" meta:word-count="8584" meta:character-count="54664"/>
    <meta:user-defined meta:name="Info 1"/>
    <meta:user-defined meta:name="Info 2"/>
    <meta:user-defined meta:name="Info 3"/>
    <meta:user-defined meta:name="Info 4"/>
  </office:meta>
</office:document-meta>
</file>